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5011000561, Stoomweg naast 23, Nootdorp</text:p>
      <text:section text:name="zakelijke-mededeling_id1-3-2" text:style-name="zakelijke-mededeling">
        <text:section text:name="zakelijke-mededeling-tekst_id1-3-2-1" text:style-name="zakelijke-mededeling-tekst">
          <text:section text:name="tekst_id1-3-2-1-1" text:style-name="tekst">
            <text:p text:style-name="common-al">Voor: Bouwen kantoor</text:p>
            <text:p text:style-name="common-al">DSO-Verzoeknummer: 2025011000561</text:p>
            <text:p text:style-name="common-al">Locatie: Stoomweg naast 23, Nootdorp</text:p>
            <text:p text:style-name="common-al">Datum ontvangst: 10-01-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237</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37</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37</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57759</meta:user-defined>
    <meta:user-defined meta:name="DCTERMS.abstract">Bouwen kantoor</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11000561, Stoomweg naast 23, Nootdorp</meta:user-defined>
    <meta:user-defined meta:name="DCTERMS.W3CDTF/DCTERMS.available">2025-01-15</meta:user-defined>
    <meta:user-defined meta:name="DCTERMS.W3CDTF/OVERHEIDop.jaargang">2025</meta:user-defined>
    <meta:user-defined meta:name="OVERHEIDop.publicationIssue">16237</meta:user-defined>
    <meta:user-defined meta:name="OVERHEIDop.GmbID/DC.identifier">gmb-2025-16237</meta:user-defined>
    <meta:user-defined meta:name="OVERHEIDop.versieInformatie"/>
  </office:meta>
</office:document-meta>
</file>