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dd5e19bc-ef62-4d45-8c6d-484a0a1c590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Kralingse Plaslaan (ROTTERDAM) </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
            <text:p text:style-name="al">te Kralingse Plaslaan diversen winkel- en sportgelegenheden zijn gevestigd; </text:p>
            <text:p text:style-name="al"/>
            <text:p text:style-name="al">de gemeente Rotterdam een verzoek heeft ontvangen dat er behoefte is aan gehandicaptenparkeervoorzieningen te Kralingse Plaslaan;</text:p>
            <text:p text:style-name="al"/>
            <text:p text:style-name="al">in deze behoefte kan worden voorzien door de inrichting van een algemene gehandicaptenparkeerplaats te Kralingse Plaslaan, bij de ingang van de kanovereniging;</text:p>
            <text:p text:style-name="al"/>
            <text:p text:style-name="al">deze maatregel;</text:p>
            <text:p text:style-name="al"/>
            <text:p text:style-name="al">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overleg heeft plaatsgevonden met de Politie Eenheid Rotterdam, waarbij te kennen is gegeven dat met de voorgestelde verkeersmaatregel wordt ingestemd;</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BESLUIT:</text:p>
            <text:p text:style-name="common-al">• tot het aan de Kralingse Plaslaan, ter hoogte van pandnummer 135, inrichten van een algemene gehandicaptenparkeerplaats door middel van plaatsing van bord E6 RVV 1990 en aangevuld met een kruismarkering in het parkeervak.</text:p>
            <text:p text:style-name="common-al"/>
            <text:p text:style-name="common-al"/>
            <text:p text:style-name="common-al"/>
            <text:p text:style-name="common-al"/>
            <text:p text:style-name="common-al"/>
            <text:p text:style-name="common-al"/>
            <text:p text:style-name="common-al">Rotterdam, 14 april 2025</text:p>
            <text:p text:style-name="common-al">Namens het college van burgemeester en wethouders,</text:p>
            <text:p text:style-name="common-al">De manager Parkeervoorzieningen Stadsbeheer,</text:p>
            <text:p text:style-name="common-al"/>
            <text:p text:style-name="common-al"/>
            <text:p text:style-name="common-al">
            <draw:frame><draw:text-box><text:section text:name="plaatje_id1-3-2-2-1-16-1" text:style-name="plaatje">
              <text:p text:style-name="illustratie_id1-3-2-2-1-16-1-1"><draw:frame draw:style-name="illustratie_id1-3-2-2-1-16-1-1" text:anchor-type="paragraph" svg:width="23.700000000000003mm" svg:height="15.2mm"><draw:image xlink:href="Pictures/Picture2idd5e19bc-ef62-4d45-8c6d-484a0a1c590e.png" xlink:type="simple"/></draw:frame></text:p>
            </text:section></draw:text-box></draw:frame>
          </text:p>
            <text:p text:style-name="common-al">D. Dessauvagie</text:p>
            <text:p text:style-name="common-al"/>
            <text:p text:style-name="common-al"/>
            <text:p text:style-name="common-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common-al"> Algemene Bezwaarschriftencommissie</text:p>
            <text:p text:style-name="common-al"> Postbus 1011 </text:p>
            <text:p text:style-name="common-al"> 3000 BA Rotterdam</text:p>
            <text:p text:style-name="common-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last-al">Indien een bezwaar, als hiervoor bedoeld, is ingediend kan tegen betaling van de griffierechten een verzoek om een voorlopige voorziening ingediend worden bij de Arrondissementsrechtbank Rotterdam, sector bestuursrecht, Postbus 50951, 3007 BM Rot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2369</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369</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369</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algemene gehandicaptenparkeerplaats - Kralingse Plaslaan ter hoogte van pandnummer 13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Kralingse Plaslaan (ROTTERDAM)</meta:user-defined>
    <meta:user-defined meta:name="DCTERMS.W3CDTF/DCTERMS.available">2025-04-14</meta:user-defined>
    <meta:user-defined meta:name="DCTERMS.W3CDTF/OVERHEIDop.jaargang">2025</meta:user-defined>
    <meta:user-defined meta:name="OVERHEIDop.publicationIssue">162369</meta:user-defined>
    <meta:user-defined meta:name="OVERHEIDop.GmbID/DC.identifier">gmb-2025-162369</meta:user-defined>
    <meta:user-defined meta:name="OVERHEIDop.versieInformatie"/>
  </office:meta>
</office:document-meta>
</file>