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ultureel 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april 2025, <text:span text:style-name="nadrukvet">Cultureel Festijn</text:span> op zaterdag 31 mei 2025 van 10.00 uur tot 20.00 uur en op zondag 1 juni 2025 van 10.00 uur tot 20.00 uur op het Burgemeester Sweensplein in Rijen. (1103893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236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Cultureel Festij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66</meta:user-defined>
    <meta:user-defined meta:name="OVERHEIDop.GmbID/DC.identifier">gmb-2025-162366</meta:user-defined>
    <meta:user-defined meta:name="OVERHEIDop.versieInformatie"/>
  </office:meta>
</office:document-meta>
</file>