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t;ACTIVITEIT&gt; Koningin Wilhelminalaan 48 a, 8384 GH Wilhelminaoord, Verzoeklocatie 20250217006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Koningin Wilhelminalaan 48 a, 8384 GH Wilhelminaoord, Verzoeklocatie 2025021700677, voor de activiteit kappen, 10-04-2025 zaaknummer: 2025-00381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236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6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6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3819</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lt;ACTIVITEIT&gt; Koningin Wilhelminalaan 48 a, 8384 GH Wilhelminaoord, Verzoeklocatie 2025021700677</meta:user-defined>
    <meta:user-defined meta:name="DCTERMS.W3CDTF/DCTERMS.available">2025-04-14</meta:user-defined>
    <meta:user-defined meta:name="DCTERMS.W3CDTF/OVERHEIDop.jaargang">2025</meta:user-defined>
    <meta:user-defined meta:name="OVERHEIDop.publicationIssue">162365</meta:user-defined>
    <meta:user-defined meta:name="OVERHEIDop.GmbID/DC.identifier">gmb-2025-162365</meta:user-defined>
    <meta:user-defined meta:name="OVERHEIDop.versieInformatie"/>
  </office:meta>
</office:document-meta>
</file>