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Muziekfeest Koningsnacht-dag De Swartesteegh en De Dikke op 25 en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Parkeerplaats aan de Zwarteweg/Biezenkamp ter hoogte van de Zwarteweg 6 te Leusden.</text:p>
            <text:p text:style-name="common-al">Omschrijving: Muziekfeest Koningsnacht en Koningsdag De Swartesteegh en De Dikke op de parkeerplaats aan de Zwarteweg/Biezenkamp ter hoogte van de Zwarteweg 6 te Leusden.</text:p>
            <text:p text:style-name="common-al">Zaaknummer: Z2025-00000048</text:p>
            <text:p text:style-name="common-al">Datum besluit verzonden/bekendmaking: 10 april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236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6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0048</meta:user-defined>
    <dc:language>nl</dc:language>
    <meta:user-defined meta:name="OVERHEIDop.locatietype/OVERHEIDop.gebiedsmarkering">Punt</meta:user-defined>
    <meta:user-defined meta:name="DC.title">Kennisgeving besluit evenementenvergunning verleend voor Muziekfeest Koningsnacht-dag De Swartesteegh en De Dikke op 25 en 26 april 202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62</meta:user-defined>
    <meta:user-defined meta:name="OVERHEIDop.GmbID/DC.identifier">gmb-2025-162362</meta:user-defined>
    <meta:user-defined meta:name="OVERHEIDop.versieInformatie"/>
  </office:meta>
</office:document-meta>
</file>