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gemeente Borsele, op de locatie Zweemersdam/ Zeedijk (perceelnummer Borsele O 305), in Oudel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april 2025 hebben wij een melding ontvangen van gemeente Borsele.</text:p>
            <text:p text:style-name="al">Het gaat om een melding in het kader van het Besluit activiteiten leefomgeving.</text:p>
            <text:p text:style-name="al">Gemeld is de toepassing van een partij grond (4.000 m3), op de locatie Zweemersdam/ Zeedijk (perceelnummer Borsele O 305), in Oudelande.</text:p>
            <text:p text:style-name="al">De grond zal worden toegepast ten behoeve van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8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3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gemeente Borsele, op de locatie Zweemersdam/ Zeedijk (perceelnummer Borsele O 305), in Oudelan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57</meta:user-defined>
    <meta:user-defined meta:name="OVERHEIDop.GmbID/DC.identifier">gmb-2025-162357</meta:user-defined>
    <meta:user-defined meta:name="OVERHEIDop.versieInformatie"/>
  </office:meta>
</office:document-meta>
</file>