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Alphen aan de M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 aan de Mart</text:span> op 6 juli 2025 van 09.30 uur tot 21.30 uur in Alphen, Willibrordplein, Raadshuisstraat en Station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235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, Alphen aan de Ma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56</meta:user-defined>
    <meta:user-defined meta:name="OVERHEIDop.GmbID/DC.identifier">gmb-2025-162356</meta:user-defined>
    <meta:user-defined meta:name="OVERHEIDop.versieInformatie"/>
  </office:meta>
</office:document-meta>
</file>