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uitbreiding aan de achterzijde van de woning aan Tuinstraat 95, 2771 B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7-02-2025 een omgevingsvergunning verleend. De gemeente geeft hiermee toestemming voor het realiseren van een uitbreiding aan de achterzijde van de woning aan Tuinstraat 95, 2771 BZ Boskoop, geregistreerd onder nr. 0484351283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235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5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5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12831</meta:user-defined>
    <meta:user-defined meta:name="DCTERMS.abstract">Verleende vergunning voor het realiseren van een uitbreiding aan de achterzijde van de woning aan Tuinstraat 95, 2771 BZ Boskoop</meta:user-defined>
    <dc:language>nl</dc:language>
    <meta:user-defined meta:name="OVERHEIDop.locatietype/OVERHEIDop.gebiedsmarkering">Punt</meta:user-defined>
    <meta:user-defined meta:name="DC.title">Verleende vergunning voor het realiseren van een uitbreiding aan de achterzijde van de woning aan Tuinstraat 95, 2771 BZ Boskoop</meta:user-defined>
    <meta:user-defined meta:name="DCTERMS.W3CDTF/DCTERMS.available">2025-04-14</meta:user-defined>
    <meta:user-defined meta:name="DCTERMS.W3CDTF/OVERHEIDop.jaargang">2025</meta:user-defined>
    <meta:user-defined meta:name="OVERHEIDop.publicationIssue">162355</meta:user-defined>
    <meta:user-defined meta:name="OVERHEIDop.GmbID/DC.identifier">gmb-2025-162355</meta:user-defined>
    <meta:user-defined meta:name="OVERHEIDop.versieInformatie"/>
  </office:meta>
</office:document-meta>
</file>