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Gaard 2, 5146 AW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8-04-2025 besloten een omgevingsvergunning te verlenen met zaaknummer WWK-2025-010384 voor het plaatsen van een accupakket bij Sporthal de Slagen op de locatie De Gaard 2, 5146 AW te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08-04-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235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5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5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384</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De Gaard 2, 5146 AW Waalwijk</meta:user-defined>
    <meta:user-defined meta:name="DCTERMS.W3CDTF/DCTERMS.available">2025-04-16</meta:user-defined>
    <meta:user-defined meta:name="DCTERMS.W3CDTF/OVERHEIDop.jaargang">2025</meta:user-defined>
    <meta:user-defined meta:name="OVERHEIDop.publicationIssue">162350</meta:user-defined>
    <meta:user-defined meta:name="OVERHEIDop.GmbID/DC.identifier">gmb-2025-162350</meta:user-defined>
    <meta:user-defined meta:name="OVERHEIDop.versieInformatie"/>
  </office:meta>
</office:document-meta>
</file>