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een buurtfeest op 27 en 28 september 2025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feest in Oisterwijk, is afgesloten voor alle verkeer behalve voetgangers: </text:p>
            <text:p text:style-name="common-al">• <text:span text:style-name="nadrukvet">Peter Paul Rubenspad </text:span></text:p>
            <text:p text:style-name="last-al">Op 27 september 2025 van 09.00 uur tot 28 september 2025 om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3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een buurtfeest op 27 en 28 september 2025 in Oisterw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348</meta:user-defined>
    <meta:user-defined meta:name="OVERHEIDop.GmbID/DC.identifier">gmb-2025-162348</meta:user-defined>
    <meta:user-defined meta:name="OVERHEIDop.versieInformatie"/>
  </office:meta>
</office:document-meta>
</file>