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oerendag en Mudrac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endag &amp; Mudrace </text:span>op 9 augustus 2025 en 10 augustus 2025 van 10.00 uur tot 02.00 uur in Alphen, Oude Rielseweg ter hoogte van huisnummer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3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Boerendag en Mudrace Alph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47</meta:user-defined>
    <meta:user-defined meta:name="OVERHEIDop.GmbID/DC.identifier">gmb-2025-162347</meta:user-defined>
    <meta:user-defined meta:name="OVERHEIDop.versieInformatie"/>
  </office:meta>
</office:document-meta>
</file>