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25 tot en met 28 april 2025 in centrum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avond en Koningsdag in Oisterwijk is afgesloten voor alle verkeer behalve voetgangers:</text:p>
            <text:p text:style-name="common-al"> • <text:span text:style-name="nadrukvet">De Lind Noord en De Lind Zuid</text:span> (tot de aansluiting met Balbian Versterlaan) </text:p>
            <text:p text:style-name="common-al">van 25-04-2025 18:00 uur tot en met 27-04-2025 01:00 uur </text:p>
            <text:p text:style-name="common-al">• <text:span text:style-name="nadrukvet">De Lind Zuid</text:span> (tussen Balbian Versterlaan en de Gemullenhoekenweg, voor het gemeentehuis) </text:p>
            <text:p text:style-name="common-al">van 25-04-2025 09:00 uur tot en met 28-04-2025 14:00 uur </text:p>
            <text:p text:style-name="common-al">• <text:span text:style-name="nadrukvet">Dorpsstraat, Burgemeester Verwielstraat, Stationstraa</text:span>t </text:p>
            <text:p text:style-name="common-al">van 26-04-2025 09:00 uur tot en met 26-04-2025 22:00 uur </text:p>
            <text:p text:style-name="common-al">Doorgaand verkeer gestremd vanaf: </text:p>
            <text:p text:style-name="common-al">• <text:span text:style-name="nadrukvet">Balbian versterlaan</text:span> (gestremd vanaf de Lind Zuid) </text:p>
            <text:p text:style-name="last-al">van 25-04-2025 09:00 uur tot en met 28-04-2025 14:00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3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Tijdelijke verkeersmaatregel van 25 tot en met 28 april 2025 in centrum Oister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346</meta:user-defined>
    <meta:user-defined meta:name="OVERHEIDop.GmbID/DC.identifier">gmb-2025-162346</meta:user-defined>
    <meta:user-defined meta:name="OVERHEIDop.versieInformatie"/>
  </office:meta>
</office:document-meta>
</file>