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ogevaert 7, 5171 MA Kaatsheuvel, Verzoeklocatie 202504090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7, 5171 MA Kaatsheuvel, Verzoeklocatie 2025040900186,</text:span> het verbouwen van de woning (0809Z2507163 ontvangen 09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3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1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Hogevaert 7, 5171 MA Kaatsheuvel, Verzoeklocatie 202504090018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45</meta:user-defined>
    <meta:user-defined meta:name="OVERHEIDop.GmbID/DC.identifier">gmb-2025-162345</meta:user-defined>
    <meta:user-defined meta:name="OVERHEIDop.versieInformatie"/>
  </office:meta>
</office:document-meta>
</file>