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 omgevingsvergunning, De Gaard 4 Waalwijk, Sprang (SPR01) C 1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1-2025 is een aanvraag omgevingsvergunning ontvangen, waarbij de reguliere procedure van toepassing is, voor het plaatsen van een tijdelijke 2-laagse modulaire onderwijshuisvesting  op de locatie De Gaard voor huisnummer 4 Waalwijk, De aanvraag is geregistreerd onder zaaknummer WWK-2025-010130. De aanvraag betreft de volgende activiteiten: 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7 april 2025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moet u vooraf een afspraak maken. Wij verzoeken u hiervoor contact op te nemen met de frontoffice bouwen, wonen en leefomgeving van afdeling</text:p>
            <text:p text:style-name="last-al">Vergunningverlening en Belastingen Leefomgeving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6234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4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4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WK-2025-01013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aanvraag om omgevingsvergunning, De Gaard 4 Waalwijk, Sprang (SPR01) C 1635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2344</meta:user-defined>
    <meta:user-defined meta:name="OVERHEIDop.GmbID/DC.identifier">gmb-2025-162344</meta:user-defined>
    <meta:user-defined meta:name="OVERHEIDop.versieInformatie"/>
  </office:meta>
</office:document-meta>
</file>