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het gazon gelegen aan de Buizerdstraat Zwijndrecht, tussen het Leeuwerikplein en het Fazan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259</text:p>
            <text:p text:style-name="common-al">Voor de activiteit: inrichten van een werkterrein</text:p>
            <text:p text:style-name="common-al">Voor de periode van: 01 april 2024 tot en met 31 oktober 2026</text:p>
            <text:p text:style-name="common-al">Locatie: op het gazon gelegen aan de Buizerdstraat Zwijndrecht, tussen het Leeuwerikplein en het Fazantplein Zwijndrecht</text:p>
            <text:p text:style-name="common-al">Datum besluit: 10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3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259</meta:user-defined>
    <dc:language>nl</dc:language>
    <meta:user-defined meta:name="OVERHEIDop.locatietype/OVERHEIDop.gebiedsmarkering">Weg</meta:user-defined>
    <meta:user-defined meta:name="DC.title">Verleende vergunning gebruik openbare ruimte, op het gazon gelegen aan de Buizerdstraat Zwijndrecht, tussen het Leeuwerikplein en het Fazantplein Zwijndrecht</meta:user-defined>
    <meta:user-defined meta:name="DCTERMS.W3CDTF/DCTERMS.available">2025-04-14</meta:user-defined>
    <meta:user-defined meta:name="DCTERMS.W3CDTF/OVERHEIDop.jaargang">2025</meta:user-defined>
    <meta:user-defined meta:name="OVERHEIDop.publicationIssue">162342</meta:user-defined>
    <meta:user-defined meta:name="OVERHEIDop.GmbID/DC.identifier">gmb-2025-162342</meta:user-defined>
    <meta:user-defined meta:name="OVERHEIDop.versieInformatie"/>
  </office:meta>
</office:document-meta>
</file>