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energieopslagsysteem, Proostwetering 71, 3543AC Utrecht, GU-Z2025-0011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673</text:p>
            <text:p text:style-name="common-al">Toelichting: het plaatsen van een energieopslagsysteem</text:p>
            <text:p text:style-name="common-al">Datum ontvangst aanvraag: 1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34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673</meta:user-defined>
    <meta:user-defined meta:name="DCTERMS.abstract">Toelichting: het plaatsen van een energieopslagsysteem</meta:user-defined>
    <dc:language>nl</dc:language>
    <meta:user-defined meta:name="OVERHEIDop.locatietype/OVERHEIDop.gebiedsmarkering">Vlak</meta:user-defined>
    <meta:user-defined meta:name="DC.title">Aanvraag omgevingsvergunning, het plaatsen van een energieopslagsysteem, Proostwetering 71, 3543AC Utrecht, GU-Z2025-0011673</meta:user-defined>
    <meta:user-defined meta:name="OVERHEIDop.datumEindeReactietermijn">2025-06-05</meta:user-defined>
    <meta:user-defined meta:name="OVERHEIDop.terinzageleggingBG">https://jeleefomgeving.nl/inzien/002220647/8cec607a-3cba-4155-aa96-b9eee754f65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40</meta:user-defined>
    <meta:user-defined meta:name="OVERHEIDop.GmbID/DC.identifier">gmb-2025-162340</meta:user-defined>
    <meta:user-defined meta:name="OVERHEIDop.versieInformatie"/>
  </office:meta>
</office:document-meta>
</file>