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26ca17-a4f8-4dbc-90c2-ba82280ba6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hoek Koningin Julianastraat 2 en Scholtenshoek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de percelen gemeentegrond op de hoek van de Koningin Julianastraat 2 en de Scholtenshoek in Twello met de kadastrale aanduiding gemeente Twello, sectie B, nummers 8701 en 8099 en een oppervlakte van 40 m² aan één gegadigde in bruikleen uit te geven. </text:p>
            <text:p text:style-name="tussenkopcur">Eén serieuze gegadigde</text:p>
            <text:p text:style-name="al">De in bruikleen uit te geven grond ligt naast het perceel van de gegadigde. De gemeente is daardoor van oordeel dat op grond van objectieve, redelijke en toetsbare criteria alleen deze gegadigde in aanmerking komt voor het aangaan van een bruikleenovereenkomst hiervoor. Wij zijn daarom van plan om tot ingebruikgeving van de hierboven genoemde gemeentegrond aan deze gegadigde over te gaan. </text:p>
            <text:p text:style-name="tussenkopcur">Termijn om tegen de ingebruikgeving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ingebruikgeving,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86981132075472mm"><draw:image xlink:href="Pictures/Afbeelding1i7626ca17-a4f8-4dbc-90c2-ba82280ba6d2.png" xlink:type="simple"/></draw:frame></text:p>
            </text:section></draw:text-box></draw:frame>
          </text:p>
          </text:section>
        </text:section>
        <text:section text:name="regeling-sluiting_id1-3-2-3" text:style-name="regeling-sluiting">
          <text:section text:name="ondertekening_id1-3-2-3-1">
            <text:p><text:span text:style-name="functie">Twello, 14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3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99172</meta:user-defined>
    <dc:language>nl</dc:language>
    <meta:user-defined meta:name="OVERHEIDop.locatietype/OVERHEIDop.gebiedsmarkering">Lijn</meta:user-defined>
    <meta:user-defined meta:name="DC.title">Gemeente Voorst - Kennisgeving voornemen om een bruikleenovereenkomst te sluiten met één gegadigde, hoek Koningin Julianastraat 2 en Scholtenshoek in Twello</meta:user-defined>
    <meta:user-defined meta:name="DCTERMS.W3CDTF/DCTERMS.available">2025-04-14</meta:user-defined>
    <meta:user-defined meta:name="DCTERMS.W3CDTF/OVERHEIDop.jaargang">2025</meta:user-defined>
    <meta:user-defined meta:name="OVERHEIDop.publicationIssue">162339</meta:user-defined>
    <meta:user-defined meta:name="OVERHEIDop.GmbID/DC.identifier">gmb-2025-162339</meta:user-defined>
    <meta:user-defined meta:name="OVERHEIDop.versieInformatie"/>
  </office:meta>
</office:document-meta>
</file>