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4 onzelfstandige wooneenheden naar 3 zelfstandige wooneenheden , Jozef Israëlsstraat 10, 9718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4 onzelfstandige wooneenheden naar 3 zelfstandige wooneenheden aan Jozef Israëlsstraat 10 te Groningen  </text:span>
          </text:p>
            <text:p text:style-name="common-al">De gemeente Groningen heeft een aanvraag voor een omgevingsvergunning reguliere procedure ontvangen. De vergunning is aangevraagd voor het omzetten van 4 onzelfstandige wooneenheden naar 3 zelfstandige wooneenheden  aan Jozef Israëlsstraat 10  te Groningen, dossiernummer GRN-00017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722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4 onzelfstandige wooneenheden naar 3 zelfstandige wooneenheden , Jozef Israëlsstraat 10, 9718 GJ Groningen</meta:user-defined>
    <meta:user-defined meta:name="OVERHEIDop.datumEindeReactietermijn">2025-05-26</meta:user-defined>
    <meta:user-defined meta:name="OVERHEIDop.terinzageleggingBG">https://groningen.lokalebekendmakingen.nl/case/1:9822:10493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37</meta:user-defined>
    <meta:user-defined meta:name="OVERHEIDop.GmbID/DC.identifier">gmb-2025-162337</meta:user-defined>
    <meta:user-defined meta:name="OVERHEIDop.versieInformatie"/>
  </office:meta>
</office:document-meta>
</file>