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ijdelijk cameratoezicht gemeent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op 8 april 2025 hebben besloten om tijdelijk cameratoezicht toe te passen bij het gemeentekantoor. Behoudens werkdagen van 8.00-17.00 uur worden beeldopnamen digitaal vastgelegd. Na een periode van 2 maanden volgt evaluatie over de voortzetting hierv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23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tijdelijk cameratoezicht gemeentekantoo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3</meta:user-defined>
    <meta:user-defined meta:name="OVERHEIDop.GmbID/DC.identifier">gmb-2025-162333</meta:user-defined>
    <meta:user-defined meta:name="OVERHEIDop.versieInformatie"/>
  </office:meta>
</office:document-meta>
</file>