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het realiseren van een woning aan het Watertje tussen 47 en 48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gelet op artikel 2.1, 2.12 en 3.10 van de Wet algemene bepalingen omgevingsrecht (Wabo) een omgevingsvergunning voor een woning aan het Watertje tussen 47 en 48 te Zoeterwoude is verleend.</text:p>
            <text:p text:style-name="common-al">Inzage van omgevingsvergunning</text:p>
            <text:p text:style-name="common-al">Dit besluit omgevingsvergunning, inclusief de bijbehorende stukken, kunnen vanaf 15 april 2025 gedurende 6 weken op de volgende wijze worden ingezien:</text:p>
            <text:list text:style-name="id1-3-2-1-1-4">
              <text:list-item text:style-override="id1-3-2-1-1-4-1">
                <text:number>•</text:number>
                <text:p text:style-name="al">digitaal op de landelijke website <text:a xlink:href="http://www.ruimtelijkeplannen.nl/" xlink:type="simple"><text:span text:style-name="nadrukondlijn">Externe link:Externe link:www.ruimtelijkeplannen.nl</text:span></text:a>. De documenten kunnen worden gevonden via het digitale identificatienummer: NL.IMRO.0638.OV00029-VAS1</text:p>
              </text:list-item>
              <text:list-item text:style-override="id1-3-2-1-1-4-2">
                <text:number>•</text:number>
                <text:p text:style-name="al">op papier uitsluitend op afspraak bij de publieksbalie in het gemeentehuis aan de Noordbuurtseweg 27 te Zoeterwoude. U kunt daarvoor een afspraak maken met de behandelend ambtenaar, de heer R. Bosman, via telefoonnummer 088 599 7000.</text:p>
              </text:list-item>
            </text:list>
            <text:p text:style-name="common-al">
            <text:span text:style-name="nadrukvet">Indienen van een beroepschrift</text:span>
          </text:p>
            <text:p text:style-name="common-al">Als u het niet eens bent met de vergunning, kunt u beroep daartegen instellen U kunt deze vergunning bekijken (in termen van de wet: ‘wij leggen deze vergunning ter inzage’). De termijn voor het instellen van beroep begint op de dag na die waarop wij de vergunning ter inzage hebben gelegd. U kunt binnen zes weken vanaf die dag beroep instellen. Uw beroepschrift moet in ieder geval aan de volgende eisen voldoen: </text:p>
            <text:list text:style-name="id1-3-2-1-1-7">
              <text:list-item text:style-override="id1-3-2-1-1-7-1">
                <text:number>-</text:number>
                <text:p text:style-name="al"> de naam en het adres van degene die het indient staan erin; </text:p>
              </text:list-item>
              <text:list-item text:style-override="id1-3-2-1-1-7-2">
                <text:number>-</text:number>
                <text:p text:style-name="al"> de datum waarop u het indient staat erin; </text:p>
              </text:list-item>
              <text:list-item text:style-override="id1-3-2-1-1-7-3">
                <text:number>-</text:number>
                <text:p text:style-name="al"> u omschrijft de vergunning waartegen u beroep instelt; </text:p>
              </text:list-item>
              <text:list-item text:style-override="id1-3-2-1-1-7-4">
                <text:number>-</text:number>
                <text:p text:style-name="al"> u noemt de redenen waarom u beroep instelt; </text:p>
              </text:list-item>
              <text:list-item text:style-override="id1-3-2-1-1-7-5">
                <text:number>-</text:number>
                <text:p text:style-name="al"> u ondertekent het beroepschrift. </text:p>
              </text:list-item>
            </text:list>
            <text:p text:style-name="common-al">U stuurt uw beroepschrift naar de Sector Bestuursrecht van de Rechtbank in Den Haag, Postbus 20302, 2500 EH Den Haag. </text:p>
            <text:p text:style-name="last-al">Is het nodig dat de rechter snel een besluit neemt(‘onverwijlde spoed’)? Dan kunt u de rechter per brief vragen om te besluiten dat de werking van deze vergunning uitgesteld wordt. Dit heet een ‘voorlopige voorziening’. U mag alleen een voorlopige voorziening vragen als u ook beroep heeft ingesteld. Stuur uw brief naar: de Voorzieningenrechter van de rechtbank in Den Haag, Postbus 20302 2500 EH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Zoeterwoude, </text:span>
            <text:span text:style-name="datum">
              <text:span text:style-name="nadrukcur">april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23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OV00029-VAS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luit omgevingsvergunning voor het realiseren van een woning aan het Watertje tussen 47 en 48 te Zoeterwoude</meta:user-defined>
    <meta:user-defined meta:name="DCTERMS.W3CDTF/DCTERMS.available">2025-04-14</meta:user-defined>
    <meta:user-defined meta:name="DCTERMS.W3CDTF/OVERHEIDop.jaargang">2025</meta:user-defined>
    <meta:user-defined meta:name="OVERHEIDop.publicationIssue">162331</meta:user-defined>
    <meta:user-defined meta:name="OVERHEIDop.GmbID/DC.identifier">gmb-2025-162331</meta:user-defined>
    <meta:user-defined meta:name="OVERHEIDop.versieInformatie"/>
  </office:meta>
</office:document-meta>
</file>