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Sagro Aannemingsmaatschappij Zeeland BV, op de locatie van Tilburghstraat (perceelnummer: Borsele M 1628), in Driewe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3 april 2025 hebben wij een melding ontvangen van Sagro Aannemingsmaatschappij Zeeland B.V.</text:p>
            <text:p text:style-name="al">Het gaat om een melding in het kader van het Besluit activiteiten leefomgeving.</text:p>
            <text:p text:style-name="al">Gemeld is de toepassing van een partij grond (1.047 m3), op de locatie van Tilburghstraat (perceelnummer: Borsele M 1628), in Driewegen.</text:p>
            <text:p text:style-name="al"/>
            <text:p text:style-name="al">De grond zal worden toegepast ten behoeve van het ophogen van het landbouwperceel.</text:p>
            <text:p text:style-name="al"/>
            <text:p text:style-name="al">Indien daaraan behoefte bestaat kunnen inlichtingen worden ingewonnen bij RUD Zeeland via telefoonnummer 0115-745100.</text:p>
            <text:p text:style-name="al"/>
            <text:p text:style-name="al">De melding is geregistreerd onder nummer Z2025-00002581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232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2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2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DC.title">Melding voor het toepassen van een partij grond door Sagro Aannemingsmaatschappij Zeeland BV, op de locatie van Tilburghstraat (perceelnummer: Borsele M 1628), in Drieweg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327</meta:user-defined>
    <meta:user-defined meta:name="OVERHEIDop.GmbID/DC.identifier">gmb-2025-162327</meta:user-defined>
    <meta:user-defined meta:name="OVERHEIDop.versieInformatie"/>
  </office:meta>
</office:document-meta>
</file>