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accommodaties Gemeente Molenlan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lenlanden (hierna: het college);</text:p>
            <text:p text:style-name="al"/>
            <text:p text:style-name="al">gelet op de Algemene Subsidieverordening Gemeente Molenlanden 2021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•</text:number>
                <text:p text:style-name="al">vast te stellen de volgende nadere subsidieregels met betrekking tot het subsidiëren van accommodaties: Subsidieregeling Ondersteuning accommodaties Gemeente Molenlanden 2025</text:p>
              </text:list-item>
              <text:list-item text:style-override="id1-3-2-1-1-8-2">
                <text:number>•</text:number>
                <text:p text:style-name="al">in te trekken de Subsidieregeling Ondersteuning accommodaties Gemeente Molenlanden 2022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t is het doel van deze subsidie?</text:p>
            <text:p text:style-name="al">Deze subsidieregeling heeft als doel vrijwilligersorganisaties die gebruik maken van sporthal- en sportzaalcomplexen ten behoeve van hun sportactiviteiten te ondersteunen met een tegemoetkoming voor de door de vrijwilligersorganisaties betaalde huurkosten van deze sporthal- en sportzaalcomplex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e kan deze subsidie aanvragen?</text:p>
            <text:p text:style-name="al">Vrijwilligersorganisaties die gebruik maken van sporthal- en sportzaalcomplexen ten behoeve van hun sportactiviteiten kunnen subsidie aanvragen voor de tegemoetkoming voor de door de vrijwilligersorganisaties betaalde huurkosten van deze sporthal- en sportzaalcomplex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at zijn de subsidiegrondslagen?</text:p>
            <text:p text:style-name="al">De subsidie bedraagt een tegemoetkoming in de huurkosten van 50%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oe kan de subsidie worden aangevraagd?</text:p>
            <text:list text:style-name="id1-3-2-2-4-2">
              <text:list-item text:style-override="id1-3-2-2-4-2-1">
                <text:number>1.</text:number>
                <text:p text:style-name="al">Een subsidieaanvraag wordt ingediend bij het college voor 1 oktober voorafgaand aan het jaar waarop de huurkosten van toepassing zijn.</text:p>
              </text:list-item>
              <text:list-item text:style-override="id1-3-2-2-4-2-2">
                <text:number>2.</text:number>
                <text:p text:style-name="al">De aanvraag wordt ingediend met behulp van het daarvoor bestemde aanvraagformulier. Het formulier vermeldt naast de basisgegevens de verwachte hoogte van de huurkost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e wordt de subsidie toegekend?</text:p>
            <text:list text:style-name="id1-3-2-2-5-2">
              <text:list-item text:style-override="id1-3-2-2-5-2-1">
                <text:number>1.</text:number>
                <text:p text:style-name="al">Het college beslist op de aanvraag voor 31 december voorafgaand aan het jaar waarvoor subsidie wordt gevraagd.</text:p>
              </text:list-item>
              <text:list-item text:style-override="id1-3-2-2-5-2-2">
                <text:number>2.</text:number>
                <text:p text:style-name="al">De beschikking tot subsidieverlening vermeldt de wijze van uitbetaling. U ontvangt van de beheerder van de gehuurde accommodatie(s) periodiek een factuur van het volledige bedrag. Hiervan betaald u 50% en de gemeente betaalt de andere 50%, wat het subsidiebedrag vertegenwoordigt.</text:p>
              </text:list-item>
              <text:list-item text:style-override="id1-3-2-2-5-2-3">
                <text:number>3.</text:number>
                <text:p text:style-name="al">Er wordt gebruik gemaakt van een subsidieplafond.</text:p>
              </text:list-item>
              <text:list-item text:style-override="id1-3-2-2-5-2-4">
                <text:number>4.</text:number>
                <text:p text:style-name="al">Wanneer het subsidieplafond wordt bereikt, wordt het beschikbare subsidiebudget naar rato verdeeld onder de subsidieaanvragers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e wordt de subsidie verantwoord en vastgesteld?</text:p>
            <text:list text:style-name="id1-3-2-2-6-2">
              <text:list-item text:style-override="id1-3-2-2-6-2-1">
                <text:number>1.</text:number>
                <text:p text:style-name="al">De subsidieontvanger ontvangt binnen 4 weken na afloop van het subsidiejaar de vaststellingsbeschikking met het door de gemeente betaalde subsidiebedra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igeringsgronden</text:p>
            <text:list text:style-name="id1-3-2-2-7-2">
              <text:list-item text:style-override="id1-3-2-2-7-2-1">
                <text:number>1.</text:number>
                <text:p text:style-name="al">Subsidieaanvragen waarvan de te subsidiëren huurkosten niet primair ten goede komen aan de Molenlandse inwoners worden geweigerd.</text:p>
              </text:list-item>
              <text:list-item text:style-override="id1-3-2-2-7-2-2">
                <text:number>2.</text:number>
                <text:p text:style-name="al">Subsidieaanvragen ter subsidiëring van de huur van accommodaties waar, door indirecte subsidie van de gemeente, sterk gereduceerde huurtarieven worden gerekend, worden geweigerd.</text:p>
              </text:list-item>
              <text:list-item text:style-override="id1-3-2-2-7-2-3">
                <text:number>3.</text:number>
                <text:p text:style-name="al">Subsidieaanvragen die gericht zijn op winst maken of die een bedrijfsmatig karakter hebben, worden geweiger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anneer treedt deze subsidieregeling in werking?</text:p>
            <text:list text:style-name="id1-3-2-2-8-2">
              <text:list-item text:style-override="id1-3-2-2-8-2-1">
                <text:number>1.</text:number>
                <text:p text:style-name="al">Deze subsidieregeling treedt na bekendmaking met terugwerkende kracht vanaf 1 januari 2025 in werking.</text:p>
              </text:list-item>
              <text:list-item text:style-override="id1-3-2-2-8-2-2">
                <text:number>2.</text:number>
                <text:p text:style-name="al">De subsidieregeling Ondersteuning accommodaties Gemeente Molenlanden 2022 wordt met terugwerkende kracht ingetrokken per 1 januari 2025.</text:p>
              </text:list-item>
              <text:list-item text:style-override="id1-3-2-2-8-2-3">
                <text:number>3.</text:number>
                <text:p text:style-name="al">Deze subsidieregeling wordt aangehaald als: Subsidieregeling Ondersteuning accommodaties Gemeente Molenlande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8 april 2025 door het college van burgemeester en wethouders gemeente Molenlanden</text:span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>Marko Does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23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Cultuur en recreatie | Organisatie en beleid</meta:user-defined>
    <meta:user-defined meta:name="DC.source">Algemene Subsidieverordening Gemeente Molenlanden 2021]|[https://lokaleregelgeving.overheid.nl/CVDR652179</meta:user-defined>
    <meta:user-defined meta:name="OVERHEIDop.referentienummer">1241260</meta:user-defined>
    <meta:user-defined meta:name="DCTERMS.alternative">Subsidieregeling Ondersteuning accommodaties Gemeente Molenlanden 2025</meta:user-defined>
    <dc:language>nl</dc:language>
    <meta:user-defined meta:name="OVERHEIDop.locatietype/OVERHEIDop.gebiedsmarkering">Gemeente</meta:user-defined>
    <meta:user-defined meta:name="DC.title">Subsidieregeling Ondersteuning accommodaties Gemeente Molenlanden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24</meta:user-defined>
    <meta:user-defined meta:name="OVERHEIDop.betreftRegeling">CVDR738040_1</meta:user-defined>
    <meta:user-defined meta:name="xs:date/OVERHEIDop.startdatum">2025-04-15</meta:user-defined>
    <meta:user-defined meta:name="OVERHEIDop.GmbID/DC.identifier">gmb-2025-162324</meta:user-defined>
    <meta:user-defined meta:name="OVERHEIDop.versieInformatie"/>
  </office:meta>
</office:document-meta>
</file>