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nrichten van een bouwplaats van 06-05 t/m 20-06-2025, Ringvaartzijde naast nr. 22, 1431C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0 april 2025 een aanvraag voor een omgevingsvergunning ontvangen. De vergunning is aangevraagd voor het inrichten van een bouwplaats van 06-05 t/m 20-06-2025 op locatie Ringvaartzijde naast nr. 22, 1431CJ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28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288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3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3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3</meta:user-defined>
    <meta:user-defined meta:name="DCTERMS.abstract">Betreft: aanvraag op locatie Ringvaartzijde naast nr. 22, 1431CJ Aalsmeer</meta:user-defined>
    <dc:language>nl</dc:language>
    <meta:user-defined meta:name="OVERHEIDop.locatietype/OVERHEIDop.gebiedsmarkering">Vlak</meta:user-defined>
    <meta:user-defined meta:name="DC.title">Aanvraag omgevingsvergunning voor het inrichten van een bouwplaats van 06-05 t/m 20-06-2025, Ringvaartzijde naast nr. 22, 1431CJ Aalsme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320</meta:user-defined>
    <meta:user-defined meta:name="OVERHEIDop.GmbID/DC.identifier">gmb-2025-162320</meta:user-defined>
    <meta:user-defined meta:name="OVERHEIDop.versieInformatie"/>
  </office:meta>
</office:document-meta>
</file>