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en dakkapellen , Reigersbek 9, 3344B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opbouw en dakkapellen  op de locatie Reigersbek 9, 3344B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65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december 2024. De gemeente Hendrik-Ido-Ambacht neemt daarover uiterlijk 14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23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1</meta:user-defined>
    <meta:user-defined meta:name="DCTERMS.abstract">Betreft: Aanvraag op locatie Reigersbek 9, 3344BD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opbouw en dakkapellen , Reigersbek 9, 3344BD Hendrik-Ido-Ambac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32</meta:user-defined>
    <meta:user-defined meta:name="OVERHEIDop.GmbID/DC.identifier">gmb-2025-16232</meta:user-defined>
    <meta:user-defined meta:name="OVERHEIDop.versieInformatie"/>
  </office:meta>
</office:document-meta>
</file>