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plaatsen van stellingen aan Hekven 6A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plaatsen van stellingen aan Hekven 6A 4824AE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0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0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31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63</meta:user-defined>
    <meta:user-defined meta:name="DCTERMS.abstract">het verplaatsen van ste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plaatsen van stellingen aan Hekven 6A 4824AE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15</meta:user-defined>
    <meta:user-defined meta:name="OVERHEIDop.GmbID/DC.identifier">gmb-2025-162315</meta:user-defined>
    <meta:user-defined meta:name="OVERHEIDop.versieInformatie"/>
  </office:meta>
</office:document-meta>
</file>