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369, Prof. W.H. Keesomlaan 8, 1183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brandgrenzen en inpandige indeling t.b.v. het COA voor 5 jaar op locatie Prof. W.H. Keesomlaan 8, 1183DJ Amstelveen.</text:p>
            <text:p text:style-name="common-al">De aanvraag is geregistreerd onder zaaknummer Z2025-0000236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36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aanvraag ingetrokken voor locatie Prof. W.H. Keesomlaan 8, 1183DJ Amstelveen</meta:user-defined>
    <dc:language>nl</dc:language>
    <meta:user-defined meta:name="OVERHEIDop.locatietype/OVERHEIDop.gebiedsmarkering">Vlak</meta:user-defined>
    <meta:user-defined meta:name="DC.title">Kennisgeving aanvraag ingetrokken Z2025-00002369, Prof. W.H. Keesomlaan 8, 1183DJ Amstelv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14</meta:user-defined>
    <meta:user-defined meta:name="OVERHEIDop.GmbID/DC.identifier">gmb-2025-162314</meta:user-defined>
    <meta:user-defined meta:name="OVERHEIDop.versieInformatie"/>
  </office:meta>
</office:document-meta>
</file>