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54-3 1054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toegangsluik op het hoofdgebouw</text:p>
            <text:p text:style-name="common-al">Besluit: verleend</text:p>
            <text:p text:style-name="common-al">Besluit verzonden op: 09-04-2025</text:p>
            <text:p text:style-name="common-al">Zaakadres: Wilhelminastraat 54-3 1054WK Amsterdam</text:p>
            <text:p text:style-name="common-al">Zaaknummer: Z2025-000519</text:p>
            <text:p text:style-name="common-al">DSO-nummer: 20250107009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5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31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19</meta:user-defined>
    <meta:user-defined meta:name="DCTERMS.abstract">realiseren van een dakterras en toegangsluik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54-3 1054WK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13</meta:user-defined>
    <meta:user-defined meta:name="OVERHEIDop.GmbID/DC.identifier">gmb-2025-162313</meta:user-defined>
    <meta:user-defined meta:name="OVERHEIDop.versieInformatie"/>
  </office:meta>
</office:document-meta>
</file>