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(MIOG) Ten Campensingel, Vossenbeltweg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 6465-2025</text:span>
          </text:p>
            <text:p text:style-name="common-al">
            <text:span text:style-name="nadrukvet">Indieningsdatum: 6-01-2025</text:span>
          </text:p>
            <text:p text:style-name="common-al">
            <text:span text:style-name="nadrukvet">Verzenddatum: 10-01-2025</text:span>
          </text:p>
            <text:p text:style-name="common-al"/>
            <text:p text:style-name="common-al">Op 21 november 2024 is een melding openbare grond gebruiken (MIOG) ingekomen van  Ter Steege bouw vastgoed B.V. voor in de periode 7 april 2025 tot en met 27 juli 2025 in gebruik nemen van 145 m2 openbare gemeentegrond in verband met werkzaamheden ter hoogte van Ten Campensingel, Vossebeltweg in Diepenveen. </text:p>
            <text:p text:style-name="common-al"/>
            <text:p text:style-name="common-al">Er wordt tijdelijk geplaatst in het groen: een bouwplaatsinrichting of voor de opslag van (bouw) materialen, loodsen, keten en wagens <text:span text:style-name="nadrukvet">(geen motorvoertuigen)</text:span> en containers.  </text:p>
            <text:p text:style-name="common-al"/>
            <text:p text:style-name="common-al">Op 10 januari 2025 is deze melding akkoord verklaard.</text:p>
            <text:p text:style-name="common-al"/>
            <text:p text:style-name="common-al">Belanghebbenden kunnen tot en met 21 maart 2025 hiertegen een <text:a xlink:href="https://www.deventer.nl/bezwaarmaken" xlink:type="simple">gemotiveerd bezwaarschrift indienen</text:a> bij het college van burgemeester en wethouders van Deventer, Postbus 5000, 7400 GC Deventer.</text:p>
            <text:p text:style-name="common-al"/>
            <text:p text:style-name="common-al">Het besluit kunt u digitaal inzien op het <text:a xlink:href="https://www.deventer.nl/contact" xlink:type="simple">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23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6465-2025</meta:user-defined>
    <meta:user-defined meta:name="DCTERMS.abstract">6465-2025</meta:user-defined>
    <dc:language>nl</dc:language>
    <meta:user-defined meta:name="OVERHEIDop.locatietype/OVERHEIDop.gebiedsmarkering">Punt</meta:user-defined>
    <meta:user-defined meta:name="DC.title">Melding ingebruikname openbare gemeentegrond(MIOG) Ten Campensingel, Vossenbeltweg Diepenve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31</meta:user-defined>
    <meta:user-defined meta:name="OVERHEIDop.GmbID/DC.identifier">gmb-2025-16231</meta:user-defined>
    <meta:user-defined meta:name="OVERHEIDop.versieInformatie"/>
  </office:meta>
</office:document-meta>
</file>