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optocht met versierde kinderfietsen Koningsdag 2025 van 08:30 tot en met 10:15 uur aan Schenkelweg, Dr. Kortmannstraat, Verlaatweg, Dorpsstraat, Watertje, Zuidbuurtseweg en Nieuwe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last-al">Burgemeester en wethouders van de gemeente Zoeterwoude maken bekend op grond van de bepalingen in de Algemene Plaatselijke Verordening vergunning te hebben afgegeven voor het evenement:</text:p>
            <text:list text:style-name="id1-3-2-1-1-3">
              <text:list-item text:style-override="id1-3-2-1-1-3-1">
                <text:number>-</text:number>
                <text:p text:style-name="al">Koningsdag 26 april 2025 van 08:30-10:15 uur in een optocht met versierde kinderfietsen. bij het Muziekcentrum op de Schenkelweg via Dr. Kortmannstraat, Verlaatweg langs Emmaus, Dorpsstraat, Watertje, Zuidbuurtseweg, Nieuweweg met als eindpunt voetbalvereniging SJZ om 10:15 uur. De opbouw start om 08:30 uur. </text:p>
              </text:list-item>
              <text:list-item text:style-override="id1-3-2-1-1-3-2">
                <text:number>-</text:number>
                <text:p text:style-name="al">Aantal personen die deelnemen: +/- 100</text:p>
              </text:list-item>
              <text:list-item text:style-override="id1-3-2-1-1-3-3">
                <text:number>-</text:number>
                <text:p text:style-name="al">Start opbouw: 26 april 08:30 uur</text:p>
              </text:list-item>
              <text:list-item text:style-override="id1-3-2-1-1-3-4">
                <text:number>-</text:number>
                <text:p text:style-name="al">Afbouw gereed: 26 april 10:15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230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optocht met versierde kinderfietsen Koningsdag 2025 van 08:30 tot en met 10:15 uur aan Schenkelweg, Dr. Kortmannstraat, Verlaatweg, Dorpsstraat, Watertje, Zuidbuurtseweg en Nieuweweg te Zoeterwoud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09</meta:user-defined>
    <meta:user-defined meta:name="OVERHEIDop.GmbID/DC.identifier">gmb-2025-162309</meta:user-defined>
    <meta:user-defined meta:name="OVERHEIDop.versieInformatie"/>
  </office:meta>
</office:document-meta>
</file>