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moreitstraat 17-H 1055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trap van de begane grond naar de 1e verdieping</text:p>
            <text:p text:style-name="common-al">Zaakadres: Esmoreitstraat 17-H 1055BZ Amsterdam</text:p>
            <text:p text:style-name="common-al">Datum ontvangst: 26-03-2025</text:p>
            <text:p text:style-name="common-al">Zaaknummer: Z2025-013260</text:p>
            <text:p text:style-name="common-al">DSO-nummer: 20250326010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30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60</meta:user-defined>
    <meta:user-defined meta:name="DCTERMS.abstract">realiseren van een nieuwe trap van de begane grond naar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smoreitstraat 17-H 1055BZ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07</meta:user-defined>
    <meta:user-defined meta:name="OVERHEIDop.GmbID/DC.identifier">gmb-2025-162307</meta:user-defined>
    <meta:user-defined meta:name="OVERHEIDop.versieInformatie"/>
  </office:meta>
</office:document-meta>
</file>