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Jacob Obrechtpark 14, 5144 XC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5 is een aanvraag omgevingsvergunning ontvangen voor het kappen van 1 boom in de voortuin op de locatie Jacob Obrechtpark 14, 5144 XC te Waalwijk. De aanvraag is geregistreerd onder zaaknummer WWK-2025-011385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De aanvraag is op 03-04-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bouwen, wonen en leefomgeving van afdeling 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6230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5-011385</meta:user-defined>
    <dc:language>nl</dc:language>
    <meta:user-defined meta:name="OVERHEIDop.locatietype/OVERHEIDop.gebiedsmarkering">Punt</meta:user-defined>
    <meta:user-defined meta:name="DC.title">Aanvraag ingetrokken omgevingsvergunning, Jacob Obrechtpark 14, 5144 XC Waalw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306</meta:user-defined>
    <meta:user-defined meta:name="OVERHEIDop.GmbID/DC.identifier">gmb-2025-162306</meta:user-defined>
    <meta:user-defined meta:name="OVERHEIDop.versieInformatie"/>
  </office:meta>
</office:document-meta>
</file>