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iver 21 NA, 1551 SC Westzaan - het wijzigen van de functie bedrijfsdoeleinden naar functie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6736 - het wijzigen van de functie bedrijfsdoeleinden naar functie wonen - op de locatie Weiver 21 NA, 1551 SC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0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3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3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iver 21 NA, 1551 SC Westzaan - het wijzigen van de functie bedrijfsdoeleinden naar functie wo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02</meta:user-defined>
    <meta:user-defined meta:name="OVERHEIDop.GmbID/DC.identifier">gmb-2025-162302</meta:user-defined>
    <meta:user-defined meta:name="OVERHEIDop.versieInformatie"/>
  </office:meta>
</office:document-meta>
</file>