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Weerselo, Bisschopstraat 2A: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Bisschopstraat 2A in Weerselo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6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23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5-000897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Weerselo, Bisschopstraat 2A: realiseren gesloten bodemenergiesyste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301</meta:user-defined>
    <meta:user-defined meta:name="OVERHEIDop.GmbID/DC.identifier">gmb-2025-162301</meta:user-defined>
    <meta:user-defined meta:name="OVERHEIDop.versieInformatie"/>
  </office:meta>
</office:document-meta>
</file>