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8 en 20, 8316RK Marknesse: het wijzigen van de vergunning Z2023-000010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Omgevingsvergunning verleend voor deze locatie. Het gaat om het wijzigen van de vergunning Z2023-00001072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61</meta:user-defined>
    <meta:user-defined meta:name="DCTERMS.abstract">Steenwijkerweg 18 en 20, 8316RK Marknesse: Omgevingsvergunning 13 januari 2025 het wijzigen van de vergunning Z2023-00001072 </meta:user-defined>
    <dc:language>nl</dc:language>
    <meta:user-defined meta:name="OVERHEIDop.locatietype/OVERHEIDop.gebiedsmarkering">Vlak</meta:user-defined>
    <meta:user-defined meta:name="DC.title">Besluit omgevingsvergunning Steenwijkerweg 18 en 20, 8316RK Marknesse: het wijzigen van de vergunning Z2023-0000107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30</meta:user-defined>
    <meta:user-defined meta:name="OVERHEIDop.GmbID/DC.identifier">gmb-2025-16230</meta:user-defined>
    <meta:user-defined meta:name="OVERHEIDop.versieInformatie"/>
  </office:meta>
</office:document-meta>
</file>