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33 Flexwoningen , toekomstige adres Berlagelaan 91 A-1 t/m 91 A-33, Berlagelaan 91, 3723A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33 Flexwoningen , toekomstige adres Berlagelaan 91 A-1 t/m 91 A-33</text:span>
          </text:p>
            <text:p text:style-name="common-al">
            <text:span text:style-name="nadrukvet">Locatie: Berlagelaan 91, 3723AB Bilthoven</text:span>
          </text:p>
            <text:p text:style-name="common-al">
            <text:span text:style-name="nadrukvet">Zaaknummer: 119293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2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75628</meta:user-defined>
    <dc:language>nl</dc:language>
    <meta:user-defined meta:name="OVERHEIDop.locatietype/OVERHEIDop.gebiedsmarkering">Adres</meta:user-defined>
    <meta:user-defined meta:name="DC.title">Gemeente De Bilt – Verlengen beslistermijn omgevingsvergunning: 33 Flexwoningen , toekomstige adres Berlagelaan 91 A-1 t/m 91 A-33, Berlagelaan 91, 3723AB Bilt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96</meta:user-defined>
    <meta:user-defined meta:name="OVERHEIDop.GmbID/DC.identifier">gmb-2025-162296</meta:user-defined>
    <meta:user-defined meta:name="OVERHEIDop.versieInformatie"/>
  </office:meta>
</office:document-meta>
</file>