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en Besluit activiteiten leefomgeving (Bal) – Het Sterrenbeeld 42, ’s-Hertog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de volgende meldingen hebben ontvangen: </text:p>
            <text:p text:style-name="common-al">Voor:  het opslaan van gevaarlijke stoffen in verpakking en het reinigen en coaten van metalen</text:p>
            <text:p text:style-name="common-al">Locatie: Het Sterrenbeeld 35, 5215 MK ’s-Hertogenbosch </text:p>
            <text:p text:style-name="common-al">DSO-kenmerk: 2025010700773 en 2025010700774</text:p>
            <text:p text:style-name="common-al">Zaaknummer:  Z/240181 en Z/240183</text:p>
            <text:p text:style-name="common-al">Datum ontvangen:  7 januari 2025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common-al">Heeft u vragen over de meldingen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9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9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9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0181</meta:user-defined>
    <dc:language>nl</dc:language>
    <meta:user-defined meta:name="OVERHEIDop.locatietype/OVERHEIDop.gebiedsmarkering">Adres</meta:user-defined>
    <meta:user-defined meta:name="DC.title">Gemeente ’s-Hertogenbosch – Meldingen Besluit activiteiten leefomgeving (Bal) – Het Sterrenbeeld 42, ’s-Hertogenbosch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95</meta:user-defined>
    <meta:user-defined meta:name="OVERHEIDop.GmbID/DC.identifier">gmb-2025-162295</meta:user-defined>
    <meta:user-defined meta:name="OVERHEIDop.versieInformatie"/>
  </office:meta>
</office:document-meta>
</file>