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6-2-6-3-3">
      <text:list-level-style-bullet text:bullet-char="•" text:level="1">
        <style:list-level-properties text:min-label-width="10mm"/>
      </text:list-level-style-bullet>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4-1-1">
      <style:table-column-properties style:rel-column-width="2*"/>
    </style:style>
    <style:style style:family="table-column" style:parent-style-name="colspec" style:name="id1-3-2-2-6-4-1-2">
      <style:table-column-properties style:rel-column-width="54*"/>
    </style:style>
    <style:style style:family="table-column" style:parent-style-name="colspec" style:name="id1-3-2-2-6-4-1-3">
      <style:table-column-properties style:rel-column-width="16*"/>
    </style:style>
    <style:style style:family="table-column" style:parent-style-name="colspec" style:name="id1-3-2-2-6-4-1-4">
      <style:table-column-properties style:rel-column-width="15*"/>
    </style:style>
    <text:list-style style:name="id1-3-2-2-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Lokaal Aanpak Isolatie 2025-2028 Molenlan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 besluit vast te stellen:</text:p>
            <text:p text:style-name="al"/>
            <text:p text:style-name="al">Subsidieregeling grondgebonden koopwoningen Molenlanden 2025-2028</text:p>
            <text:p text:style-name="al"/>
            <text:p text:style-name="al">Overwegende dat:</text:p>
            <text:list text:style-name="id1-3-2-1-1-7">
              <text:list-item text:style-override="id1-3-2-1-1-7-1">
                <text:number>•</text:number>
                <text:p text:style-name="al">het gewenst is om klimaatverandering tegen te gaan door een bijdrage te leveren aan de reductie van CO2-uitstoot door het verduurzamen van slecht geïsoleerde woningen binnen de bestaande woningvoorraad in de gemeente Molenlanden; </text:p>
              </text:list-item>
              <text:list-item text:style-override="id1-3-2-1-1-7-2">
                <text:number>•</text:number>
                <text:p text:style-name="al">de gemeente vanuit het Nationaal Isolatieprogramma gelden ontvangt voor de Lokale Aanpak Isolatie;</text:p>
              </text:list-item>
              <text:list-item text:style-override="id1-3-2-1-1-7-3">
                <text:number>•</text:number>
                <text:p text:style-name="al">het college in richtlijnen wenst aan te geven welke woningeigenaren in aanmerking komen en daartoe deze tijdelijke subsidieregeling vaststelt;</text:p>
              </text:list-item>
              <text:list-item text:style-override="id1-3-2-1-1-7-4">
                <text:number>•</text:number>
                <text:p text:style-name="al">eigenaar-bewoners in aanmerking kunnen komen voor een subsidie bij het (laten) uitvoeren van isolatiemaatregel(en) aan hun woning;</text:p>
              </text:list-item>
              <text:list-item text:style-override="id1-3-2-1-1-7-5">
                <text:number>•</text:number>
                <text:p text:style-name="al">het college van burgemeester en wethouders met de voorliggende regeling wenst aan te geven welke eigenaar-bewoners voor subsidie in aanmerking komen en daartoe deze tijdelijke subsidieregeling vaststelt;</text:p>
              </text:list-item>
              <text:list-item text:style-override="id1-3-2-1-1-7-6">
                <text:number>•</text:number>
                <text:p text:style-name="al">dat de subsidieregeling Isolatie Koopwoningen wordt ingetrokken.</text:p>
              </text:list-item>
            </text:list>
            <text:p text:style-name="al"/>
            <text:p text:style-name="al">Gelet op: </text:p>
            <text:p text:style-name="al"/>
            <text:p text:style-name="al">Artikel 4.2 van de Algemene wet bestuursrecht en artikel 3 van de Algemene Subsidieverordening gemeente Molenlanden 2021 </text:p>
            <text:p text:style-name="al"/>
            <text:p text:style-name="al">Besluit vast te stellen</text:p>
            <text:p text:style-name="al"/>
            <text:p text:style-name="al">Tijdelijke Subsidieregeling grondgebonden koopwoningen Molenlanden 2025-202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Aanvrager: de eigenaar-bewoner van een grondgebonden woning met energielabel D, E, F, G of ten minste twee slecht of niet geïsoleerde bouwdelen, en een WOZ-waarde tot maximaal €429.300,- (peildatum 2022).</text:p>
              </text:list-item>
              <text:list-item text:style-override="id1-3-2-2-2-3-2">
                <text:number>b.</text:number>
                <text:p text:style-name="al">Biobased: materiaal van hernieuwbare en plantaardige grondstoffen.</text:p>
              </text:list-item>
              <text:list-item text:style-override="id1-3-2-2-2-3-3">
                <text:number>c.</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2-3-4">
                <text:number>d.</text:number>
                <text:p text:style-name="al">College: college van burgemeester en wethouders van de gemeente Molenlanden.</text:p>
              </text:list-item>
              <text:list-item text:style-override="id1-3-2-2-2-3-5">
                <text:number>e.</text:number>
                <text:p text:style-name="al">Collectieve Inkoopactie: de inkoop en installatie van isolatiematerialen gefaciliteerd door een intermediair. De intermediair selecteert één of meerdere leveranciers die alle opdrachten uitvoeren voortkomend uit de collectieve inkoopactie.</text:p>
              </text:list-item>
              <text:list-item text:style-override="id1-3-2-2-2-3-6">
                <text:number>f.</text:number>
                <text:p text:style-name="al">College: het college van burgemeester en wethouders van de gemeente Molenlanden.</text:p>
              </text:list-item>
              <text:list-item text:style-override="id1-3-2-2-2-3-7">
                <text:number>g.</text:number>
                <text:p text:style-name="al">Doe-het-zelf actie: aanvrager voert zelf één of meerdere isolatiemaatregelen uit of laat uitvoeren zonder tussenkomst van een bouwbedrijf en vraagt hiervoor een doe-het-zelf voucher aan.</text:p>
              </text:list-item>
              <text:list-item text:style-override="id1-3-2-2-2-3-8">
                <text:number>h.</text:number>
                <text:p text:style-name="al">Eigenaar-bewoner: natuurlijk persoon die een woning in eigendom heeft waarin hij zijn hoofdverblijf heeft of direct na renovatie van deze woning zal hebben. Bij meerdere eigenaren gelden zij gezamenlijk als eigenaar-bewoner.</text:p>
              </text:list-item>
              <text:list-item text:style-override="id1-3-2-2-2-3-9">
                <text:number>i.</text:number>
                <text:p text:style-name="al">Energetisch verbeteren: het nemen van één of meer bouwkundige aanpassingen aan een woning zodat de woning energiezuiniger wordt en meer wooncomfort biedt, te weten het vervangen van enkelglas door minimaal HR++glas, het isoleren van dak, vloer en/of spouwmuurisolatie.</text:p>
              </text:list-item>
              <text:list-item text:style-override="id1-3-2-2-2-3-10">
                <text:number>j.</text:number>
                <text:p text:style-name="al">Energielabel: een indicatie van de energie-efficiëntie van een woning of gebouw, uitgedrukt in een letterclassificatie van A tot en met G, waarbij A de meest energie-efficiëntie is en G de minst energie-efficiëntie. </text:p>
              </text:list-item>
              <text:list-item text:style-override="id1-3-2-2-2-3-11">
                <text:number>k.</text:number>
                <text:p text:style-name="al">Gemeente: de gemeente Molenlanden.</text:p>
              </text:list-item>
              <text:list-item text:style-override="id1-3-2-2-2-3-12">
                <text:number>l.</text:number>
                <text:p text:style-name="al">Grondgebonden koopwoning: koopwoning van een eigenaar-bewoners die rechtstreeks toegankelijk is op het straatniveau en waarvan één van de woonlagen aansluit op het maaiveld.</text:p>
              </text:list-item>
              <text:list-item text:style-override="id1-3-2-2-2-3-13">
                <text:number>m.</text:number>
                <text:p text:style-name="al">ISDE: investeringssubsidie duurzame energie en energiebesparing als bedoeld in titel 4.5 van de Regeling nationale EZK-en LNV-subsidie.</text:p>
              </text:list-item>
              <text:list-item text:style-override="id1-3-2-2-2-3-14">
                <text:number>n.</text:number>
                <text:p text:style-name="al">Intermediair: een organisatie of meerdere organisaties die als tussenpersoon fungeren tussen de gemeente en eigenaar-bewoners, en die in samenwerking met de gemeente optreden om eigenaar-bewoners te stimuleren bij het verduurzamen. </text:p>
              </text:list-item>
              <text:list-item text:style-override="id1-3-2-2-2-3-15">
                <text:number>o.</text:number>
                <text:p text:style-name="al">Natuur inclusief isoleren: het bij isolatiewerkzaamheden op grond van de Omgevingswet voldoende rekening houden met de aanwezigheid van beschermde diersoorten (zoals huismus, gierzwaluw en vleermuizen) die in woningen nestelen en verblijven. Zie voor de voorwaarden bijlage 2 ‘Voorwaarden spouwmuurisolatie en dakisolatie buitenzijde’ bij deze subsidieregeling.</text:p>
              </text:list-item>
              <text:list-item text:style-override="id1-3-2-2-2-3-16">
                <text:number>p.</text:number>
                <text:p text:style-name="al">Slecht geïsoleerde woning: woning met een energielabelklasse D, E, F, G of een met die labelklassen vergelijkbare energetische staat, waaronder wordt verstaan een woning waarin ten minste twee van de volgende bestaande bouwdelen, gelet op de criteria uit bijlage 1, niet of slecht geïsoleerd zijn:</text:p>
                <text:list text:style-name="id1-3-2-2-2-3-16-3">
                  <text:list-item text:style-override="id1-3-2-2-2-3-16-3-1">
                    <text:number>1.</text:number>
                    <text:p text:style-name="al">de vloer en de bodem;</text:p>
                  </text:list-item>
                  <text:list-item text:style-override="id1-3-2-2-2-3-16-3-2">
                    <text:number>2.</text:number>
                    <text:p text:style-name="al">de gevel, waaronder de spouwmuur;</text:p>
                  </text:list-item>
                  <text:list-item text:style-override="id1-3-2-2-2-3-16-3-3">
                    <text:number>3.</text:number>
                    <text:p text:style-name="al">het dak en de zoldervloer en vlieringvloer;</text:p>
                  </text:list-item>
                  <text:list-item text:style-override="id1-3-2-2-2-3-16-3-4">
                    <text:number>4.</text:number>
                    <text:p text:style-name="al">de ramen, panelen in kozijnen en deuren.</text:p>
                  </text:list-item>
                </text:list>
              </text:list-item>
              <text:list-item text:style-override="id1-3-2-2-2-3-17">
                <text:number>q.</text:number>
                <text:p text:style-name="al">Subsidieregeling: in de regeling kan voor één van de drie routes worden verkregen voor Isolatiemaatregelen, namelijk:</text:p>
              </text:list-item>
              <text:list-item text:style-override="id1-3-2-2-2-3-18">
                <text:number>1.</text:number>
                <text:p text:style-name="al">collectieve inkoopactie met subsidie: De isolatiemaatregel(en) wordt uitgevoerd door een intermediair. De subsidie wordt direct verwerkt als een korting op de factuur, met een maximum gelijk aan het beschikbare subsidiebedrag voor de doelgroep; </text:p>
              </text:list-item>
              <text:list-item text:style-override="id1-3-2-2-2-3-19">
                <text:number>2.</text:number>
                <text:p text:style-name="al">zelfgekozen aannemer met subsidie: De isolatiemaatregel(en) wordt uitgevoerd door een aannemer die door de aanvrager zelf is gekozen. De aanvrager kan de subsidie achteraf, met een maximum gelijk aan het beschikbare subsidiebedrag voor de doelgroep;</text:p>
              </text:list-item>
              <text:list-item text:style-override="id1-3-2-2-2-3-20">
                <text:number>3.</text:number>
                <text:p text:style-name="al">doe-het-zelf voucher: de aanvrager voert de isolatiemaatregel zelf uit en kan hiervoor een voucher aanvragen bij de intermediair, met een maximum gelijk aan het beschikbare subsidiebedrag voor de doelgroep. </text:p>
              </text:list-item>
              <text:list-item text:style-override="id1-3-2-2-2-3-21">
                <text:number>r.</text:number>
                <text:p text:style-name="al">Uitvoerende partij: uitvoerder waaraan Gemeente Molenlanden de opdracht heeft verstrekt voor het uitvoeren van de subsidieregeling. De uitvoerende partijen zijn gemandateerd om namens het college subsidies te strekken.</text:p>
              </text:list-item>
              <text:list-item text:style-override="id1-3-2-2-2-3-22">
                <text:number>s.</text:number>
                <text:p text:style-name="al">WOZ-waarde: de waarde van een woning, vastgesteld door de gemeente op basis van de Wet Waardering Onroerende Zaken. Voor de doeleinden van het Lokaal Aanpak Isolatie geldt dat de WOZ-waarde van de woning lager moet zijn dan de gemiddelde WOZ-waarde van alle koopwoningen in de gemeente Molenlanden, of lager dan € 429.300,- (peildatum 2022). Deze WOZ-waarde kan periodiek worden herzien en kan dus variëren. De meeste actuele WOZ-waarde kunt u raadplegen op de officiële website van de gemeente Molenlanden: <text:a xlink:href="" xlink:type="simple">Isolatie Subsidie Molenlanden.</text:a></text:p>
              </text:list-item>
              <text:list-item text:style-override="id1-3-2-2-2-3-23">
                <text:number>t.</text:number>
                <text:p text:style-name="al">Wsnp: Wet schuldsanering natuurlijke personen is een wettelijke regeling voor mensen met problematische schulden. Dit betreft schulden die zo hoog zijn dat ze zonder hulp niet binnen afzienbare termijn volledig kunnen worden afgelost. </text:p>
              </text:list-item>
              <text:list-item text:style-override="id1-3-2-2-2-3-24">
                <text:number>u.</text:number>
                <text:p text:style-name="al">Msnp: Minnelijke schuldsanering natuurlijke personen is een regeling waarbij geprobeerd wordt om met de schuldeisers een afkoopregeling te treffen.</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Het doel van de subsidieregeling is om aanvragers te ondersteunen bij het isoleren van hun woning door middel van het treffen van isolerende maatregelen. </text:p>
          </text:section>
          <text:section text:name="artikel_id1-3-2-2-4" text:style-name="artikel">
            <text:p text:style-name="artikel_kop_titel"><text:span text:style-name="artikel_kop_label">Artikel</text:span> <text:span text:style-name="artikel_kop_nr">3</text:span> Voorwaarden subsidieaanvraag</text:p>
            <text:p text:style-name="al">De subsidieaanvraag voldoet aan de volgende voorwaarden:</text:p>
            <text:list text:style-name="id1-3-2-2-4-3">
              <text:list-item text:style-override="id1-3-2-2-4-3-1">
                <text:number>1.</text:number>
                <text:p text:style-name="al">Deze regeling is uitsluitend van toepassing op voor permanente bewoning bestemde bestaande grondgebonden woning die ook als zodanig wordt bewoond. De woning moet kadastraal gelegen zijn in de gemeente Molenlanden en zijn opgeleverd vóór de einddatum van deze subsidieregeling.</text:p>
              </text:list-item>
              <text:list-item text:style-override="id1-3-2-2-4-3-2">
                <text:number>2.</text:number>
                <text:p text:style-name="al">Tot een huishouden wordt niet gerekend de persoon die op de aanvraagdatum:</text:p>
                <text:list text:style-name="id1-3-2-2-4-3-2-3">
                  <text:list-item text:style-override="id1-3-2-2-4-3-2-3-1">
                    <text:number>a.</text:number>
                    <text:p text:style-name="al">op een adres woont waar een andere huisgenoot op hetzelfde adres de subsidie al heeft ontvangen;</text:p>
                  </text:list-item>
                  <text:list-item text:style-override="id1-3-2-2-4-3-2-3-2">
                    <text:number>b.</text:number>
                    <text:p text:style-name="al">is ingeschreven in de basisregistratie personen als ingezetene met enkel een briefadres.</text:p>
                  </text:list-item>
                </text:list>
              </text:list-item>
              <text:list-item text:style-override="id1-3-2-2-4-3-3">
                <text:number>3.</text:number>
                <text:p text:style-name="al">Een eigenaar-bewoner die voldoet aan de voorwaarden kan een aanvraag indienen via de intermediair.</text:p>
              </text:list-item>
              <text:list-item text:style-override="id1-3-2-2-4-3-4">
                <text:number>4.</text:number>
                <text:p text:style-name="al">De subsidie is alleen van toepassing op isolatiemaatregel(en) uit de lijst (zie artikel 4).</text:p>
              </text:list-item>
              <text:list-item text:style-override="id1-3-2-2-4-3-5">
                <text:number>5.</text:number>
                <text:p text:style-name="al">De subsidie kan worden aangevraagd tot en met 31 december 2027. De isolatiewerkzaamheden moeten zijn uitgevoerd vóór 1 juli 2028.</text:p>
              </text:list-item>
              <text:list-item text:style-override="id1-3-2-2-4-3-6">
                <text:number>6.</text:number>
                <text:p text:style-name="al">Er dient te allen tijde te worden voldaan aan de actievoorwaarden gesteld door de intermediair, die in te zien zijn op de website van de intermediair.</text:p>
              </text:list-item>
              <text:list-item text:style-override="id1-3-2-2-4-3-7">
                <text:number>7.</text:number>
                <text:p text:style-name="al">Als de subsidieaanvrager de isolatiemaatregel(en) via een Collectieve Inkoopactie laat uitvoeren wordt het subsidiebedrag direct verrekend met de offerte.</text:p>
              </text:list-item>
              <text:list-item text:style-override="id1-3-2-2-4-3-8">
                <text:number>8.</text:number>
                <text:p text:style-name="al">Als de subsidieaanvrager de isolatiemaatregel(en) laat uitvoeren door een zelfgekozen aannemer kan de aanvrager de subsidie achteraf declareren nadat de isolatiemaatregel(en) zijn uitgevoerd. De aanvrager schiet dan het hele bedrag voor en ontvangt de subsidie achteraf. </text:p>
              </text:list-item>
              <text:list-item text:style-override="id1-3-2-2-4-3-9">
                <text:number>9.</text:number>
                <text:p text:style-name="al">Als de subsidieaanvrager de isolatiemaatregelen zelf uitvoert kan via een unieke bewonerscode een doe-het-zelf voucher worden aangevraagd.</text:p>
              </text:list-item>
            </text:list>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abele activiteiten (toelichting is opgenomen in bijlage 1 bij deze regeling) zijn:</text:p>
            <text:list text:style-name="id1-3-2-2-5-3">
              <text:list-item text:style-override="id1-3-2-2-5-3-1">
                <text:number>1.</text:number>
                <text:p text:style-name="al">Dakisolatie binnenkant;</text:p>
              </text:list-item>
              <text:list-item text:style-override="id1-3-2-2-5-3-2">
                <text:number>2.</text:number>
                <text:p text:style-name="al">Dakisolatie buitenkant;</text:p>
              </text:list-item>
              <text:list-item text:style-override="id1-3-2-2-5-3-3">
                <text:number>3.</text:number>
                <text:p text:style-name="al">Zolder-/vlieringvloerisolatie;</text:p>
              </text:list-item>
              <text:list-item text:style-override="id1-3-2-2-5-3-4">
                <text:number>4.</text:number>
                <text:p text:style-name="al">Gevelisolatie;</text:p>
              </text:list-item>
              <text:list-item text:style-override="id1-3-2-2-5-3-5">
                <text:number>5.</text:number>
                <text:p text:style-name="al">Spouwmuurisolatie;</text:p>
              </text:list-item>
              <text:list-item text:style-override="id1-3-2-2-5-3-6">
                <text:number>6.</text:number>
                <text:p text:style-name="al">Vloer-/bodemisolatie;</text:p>
              </text:list-item>
              <text:list-item text:style-override="id1-3-2-2-5-3-7">
                <text:number>7.</text:number>
                <text:p text:style-name="al">HR++glas of tripleglas;</text:p>
              </text:list-item>
              <text:list-item text:style-override="id1-3-2-2-5-3-8">
                <text:number>8.</text:number>
                <text:p text:style-name="al">Bij glas: Isolerende kozijnen of deur.</text:p>
              </text:list-item>
            </text:list>
            <text:p text:style-name="al">Hierbij worden gehanteerd de definities en waarden gebaseerd op de Investeringssubsidie Duurzame Energie en Energiebesparing (ISDE) voor woningeigenaren.</text:p>
            <text:p text:style-name="al"/>
          </text:section>
          <text:section text:name="artikel_id1-3-2-2-6" text:style-name="artikel">
            <text:p text:style-name="artikel_kop_titel"><text:span text:style-name="artikel_kop_label">Artikel</text:span> <text:span text:style-name="artikel_kop_nr">5</text:span> Hoogte subsidie en verdeelregels</text:p>
            <text:list text:style-name="id1-3-2-2-6-2">
              <text:list-item text:style-override="id1-3-2-2-6-2-1">
                <text:number>1.</text:number>
                <text:p text:style-name="al">Het College stelt voor de regeling een subsidieplafond vast van €1.392.400,-.</text:p>
              </text:list-item>
              <text:list-item text:style-override="id1-3-2-2-6-2-2">
                <text:number>2.</text:number>
                <text:p text:style-name="al">Het College kan het plafond als genoemd in vorige lid gedurende de looptijd van de regeling bijstellen.</text:p>
              </text:list-item>
              <text:list-item text:style-override="id1-3-2-2-6-2-3">
                <text:number>3.</text:number>
                <text:p text:style-name="al">Aanvragen worden geheel of deels gehonoreerd zolang het budget nog niet is uitgeput.</text:p>
              </text:list-item>
              <text:list-item text:style-override="id1-3-2-2-6-2-4">
                <text:number>4.</text:number>
                <text:p text:style-name="al">Dreigt het subsidieplafond op enige dag te worden bereikt, dan vindt rangschikking van de op of tot die dag binnengekomen volledige subsidieaanvragen plaats door middel van loting.</text:p>
              </text:list-item>
              <text:list-item text:style-override="id1-3-2-2-6-2-5">
                <text:number>5.</text:number>
                <text:p text:style-name="al">Als de aanvrager een incomplete aanvraag invult, dan geldt als ontvangstdatum de datum waarop de aanvullende informatie is ontvangen</text:p>
              </text:list-item>
              <text:list-item text:style-override="id1-3-2-2-6-2-6">
                <text:number>6.</text:number>
                <text:p text:style-name="al">Een eigenaar-bewoner die in aanmerking komt voor een subsidie, voor het toepassen van één of meerdere grotere isolatiemaatregel(en) zoals vastgelegd in artikel 4, kan een eenmalige subsidie ontvangen van maximaal:</text:p>
                <text:list text:style-name="id1-3-2-2-6-2-6-3">
                  <text:list-item text:style-override="id1-3-2-2-6-2-6-3-1">
                    <text:number>•</text:number>
                    <text:p text:style-name="al">€ 1.400,- voor het laten uitvoeren van een isolatiemaatregel(en) door een aangewezen of zelfgekozen aannemer of;</text:p>
                  </text:list-item>
                  <text:list-item text:style-override="id1-3-2-2-6-2-6-3-2">
                    <text:number>•</text:number>
                    <text:p text:style-name="al">€ 3.800,- voor het laten uitvoeren van een isolatiemaatregel(en) door een aangewezen of zelfgekozen aannemer voor huishoudens met een maximaal inkomen zoals aangegeven in artikel 7 lid 6 of als het huishouden is toegelaten tot een schuldsaneringstraject (Wsnp of Msnp); of</text:p>
                  </text:list-item>
                  <text:list-item text:style-override="id1-3-2-2-6-2-6-3-3">
                    <text:number>•</text:number>
                    <text:p text:style-name="al">€ 750,-, bij het zelf uitvoeren van de isolatiemaatregel(en).</text:p>
                  </text:list-item>
                </text:list>
              </text:list-item>
              <text:list-item text:style-override="id1-3-2-2-6-2-7">
                <text:number>7.</text:number>
                <text:p text:style-name="al">Kiest de eigenaar-bewoner voor ten minste één isolatiemaatregel van biobased materialen, dan wordt een extra eenmalig subsidiebedrag van € 200,- toegekend. Raadpleeg Tabel 1 hieronder voor een overzicht van het verschil tussen niet biobased en biobased opties in de verschillende subsidievarianten. </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4">
                    <text:p text:style-name="table_al">Tabel 1: Subsidievarian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Niet-biobased</text:p>
                  </table:table-cell>
                  <table:table-cell table:style-name="entry" table:number-rows-spanned="1" table:number-columns-spanned="1">
                    <text:p text:style-name="table_al">Biobase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solatiesubsidie voor het laten uitvoeren van isolatiemaatregel(en)</text:p>
                  </table:table-cell>
                  <table:table-cell table:style-name="entry" table:number-rows-spanned="1" table:number-columns-spanned="1">
                    <text:p text:style-name="table_al"> € 1.400,00 </text:p>
                  </table:table-cell>
                  <table:table-cell table:style-name="entry" table:number-rows-spanned="1" table:number-columns-spanned="1">
                    <text:p text:style-name="table_al"> € 1.6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solatiesubsidie voor het laten uitvoeren van isolatiemaatregel(en) binnen een schuldsaneringstraject of een verzamelinkomen van maximaal 130% van het sociaal minimum</text:p>
                  </table:table-cell>
                  <table:table-cell table:style-name="entry" table:number-rows-spanned="1" table:number-columns-spanned="1">
                    <text:p text:style-name="table_al"> € 3.800,00 </text:p>
                  </table:table-cell>
                  <table:table-cell table:style-name="entry" table:number-rows-spanned="1" table:number-columns-spanned="1">
                    <text:p text:style-name="table_al"> € 4.00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oe-het-zelf actie</text:p>
                  </table:table-cell>
                  <table:table-cell table:style-name="entry" table:number-rows-spanned="1" table:number-columns-spanned="1">
                    <text:p text:style-name="table_al"> € 750,00 </text:p>
                  </table:table-cell>
                  <table:table-cell table:style-name="entry" table:number-rows-spanned="1" table:number-columns-spanned="1">
                    <text:p text:style-name="table_al"> € 950,00</text:p>
                  </table:table-cell>
                </table:table-row>
              </table:table>
              <text:p text:style-name="table_bottom"/>
            </text:section>
            <text:p text:style-name="al"/>
            <text:list text:style-name="id1-3-2-2-6-6">
              <text:list-item text:style-override="id1-3-2-2-6-6-1">
                <text:number>8.</text:number>
                <text:p text:style-name="al">Eigenaar-bewoners die al een isolatiemaatregel(en) hebben laten uitvoeren (1 januari 2023 of later) en hiervoor nog geen gebruik hebben gemaakt van de subsidieregeling kunnen met terugwerkende kracht in aanmerking komen voor deze subsidie. De voorwaarden zijn:</text:p>
                <text:list text:style-name="id1-3-2-2-6-6-1-3">
                  <text:list-item text:style-override="id1-3-2-2-6-6-1-3-1">
                    <text:number>a.</text:number>
                    <text:p text:style-name="al">dat de woning aan de voorwaarden van deze regeling voldoet zoals omschreven in artikel 3;</text:p>
                  </text:list-item>
                  <text:list-item text:style-override="id1-3-2-2-6-6-1-3-2">
                    <text:number>b.</text:number>
                    <text:p text:style-name="al">dat er een factuur, betaalbewijs en verantwoording van de uitgevoerde werkzaamheden wordt aangeleverd;</text:p>
                  </text:list-item>
                  <text:list-item text:style-override="id1-3-2-2-6-6-1-3-3">
                    <text:number>c.</text:number>
                    <text:p text:style-name="al">dat eigenaar-bewoners die een doe-het-zelf isolatiemaatregel hebben uitgevoerd, vóór, tijdens en na foto’s overleggen en een factuur van de aangeschafte materialen;</text:p>
                  </text:list-item>
                  <text:list-item text:style-override="id1-3-2-2-6-6-1-3-4">
                    <text:number>d.</text:number>
                    <text:p text:style-name="al">dat de woning via de intermediair wordt aangemeld.</text:p>
                  </text:list-item>
                </text:list>
              </text:list-item>
              <text:list-item text:style-override="id1-3-2-2-6-6-2">
                <text:number>9.</text:number>
                <text:p text:style-name="al">Subsidieaanvragen met terugwerkende kracht kunnen vanaf 1 november 2025 worden aangevraagd</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Een subsidie op grond van deze regeling wordt geweigerd als:</text:p>
            <text:list text:style-name="id1-3-2-2-7-3">
              <text:list-item text:style-override="id1-3-2-2-7-3-1">
                <text:number>1.</text:number>
                <text:p text:style-name="al">niet voldaan is aan de voorwaarden en criteria zoals genoemd in deze regeling;</text:p>
              </text:list-item>
              <text:list-item text:style-override="id1-3-2-2-7-3-2">
                <text:number>2.</text:number>
                <text:p text:style-name="al">voor de betreffende woning al eerder subsidie is verleend op grond van deze subsidieregeling of de eerdere subsidieregeling Isolatie Koopwoningen;</text:p>
              </text:list-item>
              <text:list-item text:style-override="id1-3-2-2-7-3-3">
                <text:number>3.</text:number>
                <text:p text:style-name="al">het subsidieplafond is bereikt.</text:p>
              </text:list-item>
            </text:list>
            <text:p text:style-name="al"/>
          </text:section>
          <text:section text:name="artikel_id1-3-2-2-8" text:style-name="artikel">
            <text:p text:style-name="artikel_kop_titel"><text:span text:style-name="artikel_kop_label">Artikel</text:span> <text:span text:style-name="artikel_kop_nr">7</text:span> Vastelling subsidie</text:p>
            <text:list text:style-name="id1-3-2-2-8-2">
              <text:list-item text:style-override="id1-3-2-2-8-2-1">
                <text:number>1.</text:number>
                <text:p text:style-name="al">Bij het laten uitvoeren van isolatiemaatregel(en) via de Collectie Inkoopactie met subsidie geldt dat de subsidie vooraf wordt verrekend met de offerte van het uitvoerende isolatiebedrijf, en definitief wordt vastgesteld bij ontvangst van betaalbewijzen van de uitvoering.</text:p>
              </text:list-item>
              <text:list-item text:style-override="id1-3-2-2-8-2-2">
                <text:number>2.</text:number>
                <text:p text:style-name="al">Bij uitvoering door een zelfgekozen aannemer kan de subsidie bij de intermediair worden gedeclareerd na het aanbrengen van de maatregel(en) bij de intermediair. De subsidie wordt in dat geval direct vastgesteld en uitgekeerd bij ontvangst van betaalbewijzen met verantwoording van de uitgevoerde werkzaamheden.</text:p>
              </text:list-item>
              <text:list-item text:style-override="id1-3-2-2-8-2-3">
                <text:number>3.</text:number>
                <text:p text:style-name="al">Bij het zelf uitvoeren van isolatiemaatregel(en) via de doe-het-zelf actie geldt dat de subsidie vooraf in de vorm van een voucher wordt verstrekt, en definitief wordt vastgesteld bij ontvangst van foto’s voorafgaand aan, tijdens en na de werkzaamheden, en betaalbewijzen van de aangeschafte materialen.</text:p>
              </text:list-item>
              <text:list-item text:style-override="id1-3-2-2-8-2-4">
                <text:number>4.</text:number>
                <text:p text:style-name="al">De aan te vragen subsidie is nooit hoger dan de uitvoeringskosten (inclusief materiaal) van het isolatiemaatregel(en). Dit dient te worden bewezen op basis van een factuur voor de uitvoering van de isolatiemaatregelen met aftrek van landelijke of provinciale subsidies, zoals de landelijke ISDE-subsidie.</text:p>
              </text:list-item>
              <text:list-item text:style-override="id1-3-2-2-8-2-5">
                <text:number>5.</text:number>
                <text:p text:style-name="al">De subsidie is een aanvulling naast eventueel het gebruik van landelijk beschikbare subsidies voor energiebesparende isolerende isolatiemaatregelen, zoals de ISDE.</text:p>
              </text:list-item>
              <text:list-item text:style-override="id1-3-2-2-8-2-6">
                <text:number>6.</text:number>
                <text:p text:style-name="al">Om in aanmerking te komen voor een subsidie van € 3.800,- of € 4.000,- moet de aanvrager een maximaal verzamelinkomen hebben van €39.561,- voor samenwonenden of € 30.529,50 voor alleenstaanden, of toegelaten zijn tot een schuldsaneringstraject, zoals vermeld in artikel 5 lid 6 van deze regeling. De genoemde inkomensgrenzen zijn gebaseerd op de Inkomensverklaring van de Belastingdienst en kunnen jaarlijks worden aangepast. Een <text:a xlink:href="https://www.belastingdienst.nl/wps/wcm/connect/nl/werk-en-inkomen/content/hoe-kom-ik-aan-een-inkomensverklaring" xlink:type="simple">Inkomensverklaring</text:a> kan worden aangevraagd via de Belastingdienst.</text:p>
              </text:list-item>
              <text:list-item text:style-override="id1-3-2-2-8-2-7">
                <text:number>7.</text:number>
                <text:p text:style-name="al">Een schuldsaneringstraject wordt aangetoond door het aanleveren van de beschikking schuldsanering.</text:p>
              </text:list-item>
            </text:list>
            <text:p text:style-name="al"/>
          </text:section>
          <text:section text:name="artikel_id1-3-2-2-9" text:style-name="artikel">
            <text:p text:style-name="artikel_kop_titel"><text:span text:style-name="artikel_kop_label">Artikel</text:span> <text:span text:style-name="artikel_kop_nr">8</text:span> Verplichtingen aan subsidieverlening</text:p>
            <text:p text:style-name="al">Steekproefsgewijs worden erdoor of namens de gemeentecontroles uitgevoerd op de gerealiseerde isolatiemaatregel(en). De aanvragers die de subsidie/voucher ontvangen zijn verplicht hieraan mee te werken.</text:p>
            <text:p text:style-name="al"/>
          </text:section>
          <text:section text:name="artikel_id1-3-2-2-10" text:style-name="artikel">
            <text:p text:style-name="artikel_kop_titel"><text:span text:style-name="artikel_kop_label">Artikel</text:span> <text:span text:style-name="artikel_kop_nr">9</text:span> Uitbetaling</text:p>
            <text:list text:style-name="id1-3-2-2-10-2">
              <text:list-item text:style-override="id1-3-2-2-10-2-1">
                <text:number>1.</text:number>
                <text:p text:style-name="al">De subsidie in het kader van de Collectieve Inkoopactie wordt door een intermediair namens de gemeente verrekend met de eigenaar-bewoner als aan de voorwaarden van deze subsidieregeling is voldaan.</text:p>
              </text:list-item>
              <text:list-item text:style-override="id1-3-2-2-10-2-2">
                <text:number>2.</text:number>
                <text:p text:style-name="al">De vouchers voor Doe-het-Zelvers wordt door het intermediair uitgegeven als aan de voorwaarden van deze subsidieregeling is voldaan.</text:p>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één of meerdere bepalingen van deze subsidieregeling buiten toepassing laten of daarvan afwijken voor zover de toepassing ervan leidt tot een onbillijkheid van overwegende aard.</text:p>
            <text:p text:style-name="al"/>
          </text:section>
          <text:section text:name="artikel_id1-3-2-2-12" text:style-name="artikel">
            <text:p text:style-name="artikel_kop_titel"><text:span text:style-name="artikel_kop_label">Artikel</text:span> <text:span text:style-name="artikel_kop_nr">11</text:span> Evaluatie</text:p>
            <text:p text:style-name="al">Het beleid waarvoor de subsidie wordt ingezet, wordt periodiek geëvalueerd en is mogelijk aan wijzigingen door de rijksoverheid opgelegd onderhevig. De evaluatie kan leiden tot bijstellen van deze subsidieregeling.</text:p>
            <text:p text:style-name="al"/>
          </text:section>
          <text:section text:name="artikel_id1-3-2-2-13" text:style-name="artikel">
            <text:p text:style-name="artikel_kop_titel"><text:span text:style-name="artikel_kop_label">Artikel</text:span> <text:span text:style-name="artikel_kop_nr">12</text:span> Inwerkingtreding en einde</text:p>
            <text:list text:style-name="id1-3-2-2-13-2">
              <text:list-item text:style-override="id1-3-2-2-13-2-1">
                <text:number>1.</text:number>
                <text:p text:style-name="al">Deze subsidieregeling treedt in werking op de dag na bekendmaking en werkt terug tot en met 1 januari 2023.</text:p>
              </text:list-item>
              <text:list-item text:style-override="id1-3-2-2-13-2-2">
                <text:number>2.</text:number>
                <text:p text:style-name="al">Deze subsidieregeling vervalt per 1 januari 2028</text:p>
              </text:list-item>
            </text:list>
            <text:p text:style-name="al"/>
          </text:section>
          <text:section text:name="artikel_id1-3-2-2-14" text:style-name="artikel">
            <text:p text:style-name="artikel_kop_titel"><text:span text:style-name="artikel_kop_label">Artikel</text:span> <text:span text:style-name="artikel_kop_nr">13</text:span> Slotbepaling</text:p>
            <text:p text:style-name="al">Deze regeling wordt aangehaald als: Tijdelijke subsidieregeling Lokale Aanpak Isolatie 2025-2028.</text:p>
            <text:p text:style-name="al"/>
          </text:section>
        </text:section>
        <text:section text:name="regeling-sluiting_id1-3-2-3" text:style-name="regeling-sluiting">
          <text:section text:name="ondertekening_id1-3-2-3-1">
            <text:p><text:span text:style-name="functie">Vastgesteld door het college van burgemeester en wethouders van de gemeente Molenlanden in haar vergadering van 1 april 2025.</text:span></text:p>
            <text:p><text:span text:style-name="functie"/></text:p>
            <text:p><text:span text:style-name="functie">Burgemeester en wethouders van Molenlanden,</text:span></text:p>
            <text:p><text:span text:style-name="functie"/></text:p>
            <text:p><text:span text:style-name="functie">De secretaris,</text:span></text:p>
            <text:p><text:span text:style-name="functie"/></text:p>
            <text:p><text:span text:style-name="functie">Marko Does</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229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9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9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Sociale zekerheid | Organisatie en beleid</meta:user-defined>
    <meta:user-defined meta:name="DC.source">N.v.t.</meta:user-defined>
    <meta:user-defined meta:name="OVERHEIDop.referentienummer">1233454</meta:user-defined>
    <meta:user-defined meta:name="DCTERMS.alternative">Tijdelijke Subsidieregeling Lokale Aanpak Isolatie 2025-2028</meta:user-defined>
    <dc:language>nl</dc:language>
    <meta:user-defined meta:name="OVERHEIDop.locatietype/OVERHEIDop.gebiedsmarkering">Gemeente</meta:user-defined>
    <meta:user-defined meta:name="DC.title">Tijdelijke Subsidieregeling Lokaal Aanpak Isolatie 2025-2028 Molenlanden</meta:user-defined>
    <meta:user-defined meta:name="DCTERMS.W3CDTF/DCTERMS.available">2025-04-14</meta:user-defined>
    <meta:user-defined meta:name="OVERHEIDop.externeBijlage">Maatregelen|exb-2025-13860</meta:user-defined>
    <meta:user-defined meta:name="OVERHEIDop.externeBijlage">Voorwaarden spouwmuurisolatie en dakisolatie|exb-2025-13861</meta:user-defined>
    <meta:user-defined meta:name="DCTERMS.W3CDTF/OVERHEIDop.jaargang">2025</meta:user-defined>
    <meta:user-defined meta:name="OVERHEIDop.publicationIssue">162292</meta:user-defined>
    <meta:user-defined meta:name="OVERHEIDop.betreftRegeling">CVDR738039_1</meta:user-defined>
    <meta:user-defined meta:name="xs:date/OVERHEIDop.startdatum">2025-04-15</meta:user-defined>
    <meta:user-defined meta:name="OVERHEIDop.GmbID/DC.identifier">gmb-2025-162292</meta:user-defined>
    <meta:user-defined meta:name="OVERHEIDop.versieInformatie"/>
  </office:meta>
</office:document-meta>
</file>