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een kelder en een onderdoorgang naar zwembad en bestaande kelder op de locatie Zuiderveldweg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11 voor het legaliseren een kelder en een onderdoorgang naar zwembad en bestaande kelder op de locatie Zuiderveldweg 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mei 2025</text:span>
          </text:p>
            <text:p text:style-name="last-al">Belanghebbenden kunnen een bezwaar indienen tot uiterlijk 22 me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22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11</meta:user-defined>
    <dc:language>nl</dc:language>
    <meta:user-defined meta:name="DC.title">Besluit op aanvraag omgevingsvergunning voor buitenplanse omgevingsplanactiviteit (BOPA)  voor het legaliseren een kelder en een onderdoorgang naar zwembad en bestaande kelder op de locatie Zuiderveldweg 9 in Putten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857</meta:user-defined>
    <meta:user-defined meta:name="OVERHEIDop.publicationIssue">162287</meta:user-defined>
    <meta:user-defined meta:name="OVERHEIDop.GmbID/DC.identifier">gmb-2025-162287</meta:user-defined>
    <meta:user-defined meta:name="OVERHEIDop.versieInformatie"/>
  </office:meta>
</office:document-meta>
</file>