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ilburgs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Introductieweek Tilburgse studenten </text:span></text:p>
            <text:p text:style-name="common-al">Locatie/adres: <text:span text:style-name="nadrukvet">Tilburgse binnenstad</text:span></text:p>
            <text:p text:style-name="common-al">De aanvraag is door gemeente Tilburg ontvangen op <text:span text:style-name="nadrukvet">10 april 2025</text:span> en geregistreerd onder zaak(nummer) <text:span text:style-name="nadrukvet">Z2025-00004379</text:span>.</text:p>
            <text:p text:style-name="common-al">Het evenement staat gepland op de volgende dag(en) plaats te vinden:</text:p>
            <text:p text:style-name="common-al">18-08-2025 van 08:00 uur - 23:00 uur</text:p>
            <text:p text:style-name="common-al">19-08-2025 van 12:00 uur - 23:45 uur</text:p>
            <text:p text:style-name="common-al">20-08-2025 van 10:00 uur - 23:00 uur</text:p>
            <text:p text:style-name="common-al">21-08-2025 van 11:00 uur - 23:00 uur</text:p>
            <text:p text:style-name="common-al">22-08-2025 van 11:00 uur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5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37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28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8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8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379</meta:user-defined>
    <meta:user-defined meta:name="DCTERMS.abstract">Z2025-00004379 - Introductieweek Tilburgse studenten  </meta:user-defined>
    <dc:language>nl</dc:language>
    <meta:user-defined meta:name="OVERHEIDop.locatietype/OVERHEIDop.gebiedsmarkering">Vlak</meta:user-defined>
    <meta:user-defined meta:name="DC.title">Aanvraag van een evenementenvergunning, Tilburgse binnensta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82</meta:user-defined>
    <meta:user-defined meta:name="OVERHEIDop.GmbID/DC.identifier">gmb-2025-162282</meta:user-defined>
    <meta:user-defined meta:name="OVERHEIDop.versieInformatie"/>
  </office:meta>
</office:document-meta>
</file>