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Meerdere adressen Martensweg 13, 8071K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Nunspeet de volgende Melding bodemsanering ontvangen voor activiteiten waarvoor geen vergunningplicht geldt:</text:p>
            <text:p text:style-name="common-al">
            <text:span text:style-name="nadrukvet">Zaaknummer:</text:span> Z2025-0579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saneren van asbest Complex 40 Martsenweg Nunspeet (Rapport V3)</text:p>
            <text:p text:style-name="common-al">
            <text:span text:style-name="nadrukvet">Locatie:</text:span> Meerdere adressen Martensweg 13, 8071K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22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579</meta:user-defined>
    <meta:user-defined meta:name="DCTERMS.abstract">Acceptatie Melding bodemsanering voor het saneren van asbest Complex 40 Martsenweg Nunspeet (Rapport V3) op locatie Meerdere adressen Martensweg 13, 8071KH Nunspeet, ontvangen op 1 april 2025</meta:user-defined>
    <dc:language>nl</dc:language>
    <meta:user-defined meta:name="OVERHEIDop.locatietype/OVERHEIDop.gebiedsmarkering">Vlak</meta:user-defined>
    <meta:user-defined meta:name="DC.title">Gemeente Nunspeet - Melding bodemsanering Meerdere adressen Martensweg 13, 8071KH Nunspee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79</meta:user-defined>
    <meta:user-defined meta:name="OVERHEIDop.GmbID/DC.identifier">gmb-2025-162279</meta:user-defined>
    <meta:user-defined meta:name="OVERHEIDop.versieInformatie"/>
  </office:meta>
</office:document-meta>
</file>