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akkapel (achterzijde) en dakterras aan Ginnekenweg 20A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akkapel (achterzijde) en dakterras aan Ginnekenweg 20A 4818JE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0-04-2025 van de aanvrager het verzoek gekregen om de beslissing uit te stellen. Hierdoor wordt de beslistermijn opgeschort met een periode van maximaal 5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4</meta:user-defined>
    <meta:user-defined meta:name="DCTERMS.abstract">het realiseren van een dakkapel (achterzijde)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akkapel (achterzijde) en dakterras aan Ginnekenweg 20A 4818JE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75</meta:user-defined>
    <meta:user-defined meta:name="OVERHEIDop.GmbID/DC.identifier">gmb-2025-162275</meta:user-defined>
    <meta:user-defined meta:name="OVERHEIDop.versieInformatie"/>
  </office:meta>
</office:document-meta>
</file>