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llenburgstraat 3, 3621EE Breukelen - het bouwen van een dakopbouw op de woning (technische 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opbouw op de woning (technische activiteit) op de locatie Dillenburgstraat 3, 3621EE Breukelen.</text:p>
            <text:p text:style-name="common-al">Datum besluit: 9 april 2025</text:p>
            <text:p text:style-name="common-al">Zaaknummer: Z2025-00000685</text:p>
            <text:p text:style-name="common-al">U kunt bezwaar maken tot en met 22 mei 2025</text:p>
            <text:p text:style-name="common-al">
            <text:span text:style-name="nadrukvet">Inzien</text:span>
          </text:p>
            <text:p text:style-name="common-al">U kunt de documenten met zaaknummer Z2025-00000685 tot 22 mei 2025 inzien. Dit kan via de knop 'Bekijk documenten' aan de linkerkant van deze pagina, onder het kopje 'Extra informatie'. U kunt ook de link jeleefomgeving.nl/inzien/823214527/3be4ca20-698c-4537-b0de-9d8763ef8da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27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5</meta:user-defined>
    <meta:user-defined meta:name="DCTERMS.abstract">Betreft: Beschikking op aanvraag op locatie Dillenburgstraat 3, 3621E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llenburgstraat 3, 3621EE Breukelen - het bouwen van een dakopbouw op de woning (technische activiteit)</meta:user-defined>
    <meta:user-defined meta:name="OVERHEIDop.datumEindeReactietermijn">2025-05-22</meta:user-defined>
    <meta:user-defined meta:name="OVERHEIDop.terinzageleggingBG">https://jeleefomgeving.nl/inzien/823214527/3be4ca20-698c-4537-b0de-9d8763ef8dab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73</meta:user-defined>
    <meta:user-defined meta:name="OVERHEIDop.GmbID/DC.identifier">gmb-2025-162273</meta:user-defined>
    <meta:user-defined meta:name="OVERHEIDop.versieInformatie"/>
  </office:meta>
</office:document-meta>
</file>