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izingerweg 58, 9922PP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5 heeft de gemeente Eemsdelta een aanvraag ontvangen voor het bouwkundig versterken van de kap op de locatie Huizingerweg 58, 9922PP Westeremd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22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17</meta:user-defined>
    <meta:user-defined meta:name="DCTERMS.abstract">10 januari 2025 voor het bouwkundig versterken van de kap op de locatie Huizingerweg 58, 9922PP Westeremden.</meta:user-defined>
    <dc:language>nl</dc:language>
    <meta:user-defined meta:name="OVERHEIDop.locatietype/OVERHEIDop.gebiedsmarkering">Vlak</meta:user-defined>
    <meta:user-defined meta:name="DC.title">Kennisgeving ontvangst aanvraag omgevingsvergunning Huizingerweg 58, 9922PP Westeremd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16227</meta:user-defined>
    <meta:user-defined meta:name="OVERHEIDop.GmbID/DC.identifier">gmb-2025-16227</meta:user-defined>
    <meta:user-defined meta:name="OVERHEIDop.versieInformatie"/>
  </office:meta>
</office:document-meta>
</file>