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lagen van een hekwerk en het ophogen van de grond, Sibberkerkstraat 65, 6301AV Valkenburg  percelen VKB03 - C - 3662, 3684, en 3728 </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het verlagen van een hekwerk en het ophogen van de grond op locatie Sibberkerkstraat 65, 6301AV Valkenburg percelen VKB03 - C - 3662, 3684, en 3728. De aanvraag is geregistreerd onder zaaknummer Z2025-000005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22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3</meta:user-defined>
    <meta:user-defined meta:name="DCTERMS.abstract">Betreft: Aanvraag op locatie Sibberkerkstraat 65, 6301AV Valkenburg  percelen VKB03 - C - 3662, 3684, en 3728</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verlagen van een hekwerk en het ophogen van de grond, Sibberkerkstraat 65, 6301AV Valkenburg  percelen VKB03 - C - 3662, 3684, en 3728</meta:user-defined>
    <meta:user-defined meta:name="DCTERMS.W3CDTF/DCTERMS.available">2025-04-14</meta:user-defined>
    <meta:user-defined meta:name="DCTERMS.W3CDTF/OVERHEIDop.jaargang">2025</meta:user-defined>
    <meta:user-defined meta:name="OVERHEIDop.publicationIssue">162268</meta:user-defined>
    <meta:user-defined meta:name="OVERHEIDop.GmbID/DC.identifier">gmb-2025-162268</meta:user-defined>
    <meta:user-defined meta:name="OVERHEIDop.versieInformatie"/>
  </office:meta>
</office:document-meta>
</file>