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nische golf 1 3446 C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nische golf 1 3446 C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McDonald's restaura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2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L-24-008491</meta:user-defined>
    <meta:user-defined meta:name="DCTERMS.abstract">het verbouwen van een McDonald's restaurant</meta:user-defined>
    <dc:language>nl</dc:language>
    <meta:user-defined meta:name="DC.title">Besluit (Botnische golf 1 3446 CN Woerden)</meta:user-defined>
    <meta:user-defined meta:name="OVERHEIDop.datumEindeReactietermijn">2025-05-26</meta:user-defined>
    <meta:user-defined meta:name="OVERHEIDop.terinzageleggingBG">https://www.digitale-inzage.nl/Gemeente%20Woerden/dossier/h95Lq4oJokOIhDn5te5tFA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855</meta:user-defined>
    <meta:user-defined meta:name="OVERHEIDop.publicationIssue">162264</meta:user-defined>
    <meta:user-defined meta:name="OVERHEIDop.GmbID/DC.identifier">gmb-2025-162264</meta:user-defined>
    <meta:user-defined meta:name="OVERHEIDop.versieInformatie"/>
  </office:meta>
</office:document-meta>
</file>