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 (beddenwascentrale WKZ), Lundlaan 6, 3584EA Utrecht, GU-Z2025-001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628</text:p>
            <text:p text:style-name="common-al">Toelichting: het wijzigen van de indeling (beddenwascentrale WKZ)</text:p>
            <text:p text:style-name="common-al">Datum ontvangst aanvraag: 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2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28</meta:user-defined>
    <meta:user-defined meta:name="DCTERMS.abstract">Toelichting: het wijzigen van de indeling (beddenwascentrale WKZ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de indeling (beddenwascentrale WKZ), Lundlaan 6, 3584EA Utrecht, GU-Z2025-0011628</meta:user-defined>
    <meta:user-defined meta:name="OVERHEIDop.datumEindeReactietermijn">2025-06-04</meta:user-defined>
    <meta:user-defined meta:name="OVERHEIDop.terinzageleggingBG">https://jeleefomgeving.nl/inzien/002220647/26a8e321-6d75-46f6-bcbd-6f4b3ad5e87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62</meta:user-defined>
    <meta:user-defined meta:name="OVERHEIDop.GmbID/DC.identifier">gmb-2025-162262</meta:user-defined>
    <meta:user-defined meta:name="OVERHEIDop.versieInformatie"/>
  </office:meta>
</office:document-meta>
</file>