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style:style style:family="table-column" style:parent-style-name="colspec" style:name="id1-3-2-1-1-33-1-1">
      <style:table-column-properties/>
    </style:style>
  </office:automatic-styles>
  <office:body>
    <office:text>
      <text:p text:style-name="new_page_staatscourant"/>
      <text:p text:style-name="single-kop-titel">Beschikking eenmalige subsidie Stichting Sovjet Ereveld</text:p>
      <text:section text:name="zakelijke-mededeling_id1-3-2" text:style-name="zakelijke-mededeling">
        <text:section text:name="zakelijke-mededeling-tekst_id1-3-2-1" text:style-name="zakelijke-mededeling-tekst">
          <text:section text:name="tekst_id1-3-2-1-1" text:style-name="tekst">
            <text:p text:style-name="common-al">Geachte heer/mevrouw,</text:p>
            <text:p text:style-name="common-al">Op 24 november 2024 hebben wij van u een subsidieaanvraag ontvangen voor de realisatie van een bezoekerscentrum door Stichting Sovjet Ereveld aan de Vlooswijkseweg 1b te Leusden. U heeft uw aanvraag onderbouwd met een business case, begrotingen etc.  </text:p>
            <text:p text:style-name="common-al">
            <text:span text:style-name="nadrukvet">Besluit</text:span>
          </text:p>
            <text:p text:style-name="common-al">Wij hebben besloten uw aanvraag gedeeltelijk te honoreren. Dit betekent dat wij voor de opstartkosten van een bezoekerscentrum aan de Vlooswijkseweg 1b een incidentele subsidie over de jaren 2025-2028 verstrekken van € 20.000 op grond van het bepaalde in art. 4:23, derde lid sub van de Algemene wet bestuursrecht. Wij verklaren onze Algemene subsidieverordening 2024 (hierna ASV) van toepassing op deze subsidieverleningsbeschikking (op grond van art. 2 lid 2 van de ASV.  </text:p>
            <text:p text:style-name="common-al">
            <text:span text:style-name="nadrukvet">Subsidiabele activiteiten</text:span>
          </text:p>
            <text:p text:style-name="common-al">De subsidiabele activiteiten zijn de opstartkosten en bestaan onder andere uit: communicatie online, kosten die verband houden met de museale inrichting en presentatie, vrijwilligerscoördinatie etc.  </text:p>
            <text:p text:style-name="common-al">
            <text:span text:style-name="nadrukvet">Verplichtingen</text:span>
          </text:p>
            <text:p text:style-name="common-al">Wij leggen u de volgende verplichtingen op: </text:p>
            <text:list text:style-name="id1-3-2-1-1-9">
              <text:list-item text:style-override="id1-3-2-1-1-9-1">
                <text:number>1.</text:number>
                <text:p text:style-name="al"> De subsidie mag alleen ingezet worden voor de opstartkosten. </text:p>
              </text:list-item>
              <text:list-item text:style-override="id1-3-2-1-1-9-2">
                <text:number>2.</text:number>
                <text:p text:style-name="al"> U dient een deugdelijke administratie te voeren en de daartoe behorende bescheiden en andere gegevens zodanig te bewaren, dat te allen tijde de rechten en verplichtingen van de subsidieontvanger kunnen worden beoordeeld. Deze stukken dienen gedurende zeven jaren te worden bewaard.</text:p>
              </text:list-item>
            </text:list>
            <text:p text:style-name="common-al">
            <text:span text:style-name="nadrukvet">Bevoorschotting</text:span>
          </text:p>
            <text:p text:style-name="common-al">Het subsidiebedrag zal in één keer worden uitbetaald op rekeningnummer.</text:p>
            <text:p text:style-name="common-al">Verantwoording en aanvraag tot vaststelling (art. 14 van de subsidieverordening) U moet voor 1 mei 2028 een aanvraag tot vaststelling van de subsidie bij het college indienen. Bij de aanvraag tot vaststelling levert u een inhoudelijk en financieel verslag in waaruit blijkt in hoeverre de gesubsidieerde activiteiten zijn verricht en aan de verplichtingen is voldaan.  </text:p>
            <text:p text:style-name="common-al">
            <text:span text:style-name="nadrukvet">Vaststelling</text:span>
          </text:p>
            <text:p text:style-name="common-al">De gemeente kan, gebruikmakend van haar bevoegdheid, besluiten het subsidiebedrag lager vast te stellen indien niet of slechts gedeeltelijk aan de subsidieverplichtingen is voldaan. In dat geval wordt de teveel betaalde subsidie teruggevorderd.  </text:p>
            <text:p text:style-name="common-al">
            <text:span text:style-name="nadrukvet">Staatssteun</text:span>
          </text:p>
            <text:p text:style-name="common-al">Op basis van de door u aangeleverde informatie heeft de gemeente Leusden getoetst of er sprake is van staatssteun. Hoewel de subsidie kan worden aangemerkt als staatssteun, zijn wij toch van mening dat het subsidiebedrag kan worden verstrekt onder artikel 53 van de AGVV (Verordening (EU) nr. 651/2014 van de Europese Commissie van 17 juni 014 (hierna AGVV). U komt slechts in aanmerking voor de subsidieverstrekking, voor zover deze voldoet aan de voorwaarden van de AGVV. </text:p>
            <text:p text:style-name="common-al">Conform artikel 1, lid 4, sub b van de AGVV wordt betaling uitgesloten van steun aan een onderneming ten aanzien waarvan er een bevel tot terugvordering uitstaat ingevolge een eerder besluit van de Commissie waarbij steun onrechtmatig en onverenigbaar met de interne markt is verklaard.  </text:p>
            <text:p text:style-name="common-al">Wij zullen van deze subsidieverlening een kennisgeving verzenden aan de Europese Commissie. Indien de Europese Commissie bepaalt dat de steun toch als ongeoorloofde staatssteun moet worden aangemerkt, zal de steun, inclusief de daarover genoten rente, van u worden teruggevorderd.  Deze beschikking publiceren wij op onze website via leusden.nl. De kennisgeving bij de Europese Commissie wordt eveneens gepubliceerd.  Indien de Europese Commissie bepaalt dat de steun toch als ongeoorloofde staatssteun moet worden aangemerkt, zal de steun (deze subsidie van € 20.000), inclusief de daarover genoten rente, van u worden teruggevorderd.</text:p>
            <text:p text:style-name="common-al">
            <text:span text:style-name="nadrukvet">Inclusie</text:span>
          </text:p>
            <text:p text:style-name="common-al">In Leusden vinden we dat iedereen mee moet kunnen doen, daarom willen we u als gesubsidieerde organisatie vragen of u in uw informatievoorziening (digitaal/schriftelijk en mondeling) rekening zou willen houden met doven/slechthorenden en blinden/slechtzienden en laaggeletterden. En wanneer u bijeenkomsten of activiteiten uitvoert, dat iedereen mee kan doen? Te denken valt dan aan mensen met een andere achtergrond, geloof, geaardheid, sekse, maar ook mensen met een beperking (rolstoelers bijvoorbeeld).</text:p>
            <text:p text:style-name="common-al">
            <text:span text:style-name="nadrukvet">Juridisch kader</text:span>
          </text:p>
            <text:p text:style-name="common-al">Wij baseren dit besluit op:</text:p>
            <text:list text:style-name="id1-3-2-1-1-23">
              <text:list-item text:style-override="id1-3-2-1-1-23-1">
                <text:number>•</text:number>
                <text:p text:style-name="al">De Algemene wet bestuursrecht (Awb)</text:p>
              </text:list-item>
              <text:list-item text:style-override="id1-3-2-1-1-23-2">
                <text:number>•</text:number>
                <text:p text:style-name="al">De Algemene subsidieverordening (ASV) 2024 van de gemeente Leusden</text:p>
                <text:p text:style-name="al">U kunt de Algemene Subsidieverordening 2024 raadplegen via Algemene subsidieverordening Leusden 2024 | Lokale wet- en regelgeving</text:p>
              </text:list-item>
            </text:list>
            <text:p text:style-name="common-al">Mocht u nog vragen of opmerkingen hebben over deze beschikking, neemt u dan contact op met de gemeente Leusden via telefoonnummer 14033.  Wij wensen u veel succes bij de uitvoering van uw activiteiten.  </text:p>
            <text:p text:style-name="common-al">
            <text:span text:style-name="nadrukvet">Niet mee eens?</text:span>
          </text:p>
            <text:p text:style-name="common-al">U heeft de mogelijkheid tegen dit besluit bezwaar te maken. Voor meer informatie daarover verwijzen wij naar het onderdeel “Bezwaarclausule” en “Voorlopige voorziening” aan het eind van deze brief.</text:p>
            <text:p text:style-name="common-al">Met vriendelijke groet,</text:p>
            <text:p text:style-name="common-al">Het college van de gemeente Leusden</text:p>
            <text:p text:style-name="common-al">R.B. van den Brink</text:p>
            <text:p text:style-name="common-al">directeur-secretaris</text:p>
            <text:p text:style-name="common-al">G.J. Bouwmeester</text:p>
            <text:p text:style-name="last-al">Burgemeester</text:p>
            <text:section text:name="table_id1-3-2-1-1-33" text:style-name="table">
              <text:p text:style-name="table_top"/>
              <table:table table:style-name="tgroup">
                <table:table-column table:style-name="id1-3-2-1-1-33-1-1"/>
                <table:table-row table:style-name="row">
                  <table:table-cell table:style-name="entry" table:number-rows-spanned="1" table:number-columns-spanned="1">
                    <text:p text:style-name="table_al">
                      <text:span text:style-name="nadrukvet">Bezwaar</text:span>
                    </text:p>
                    <text:p text:style-name="table_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het College van Leusden, p/a secretariaat van de adviescommissie bezwaarschriften, postbus 150, 3830 AD Leusden. De termijn voor het indienen van een bezwaarschrift bedraagt zes weken na de dag van verzending van dit besluit. </text:p>
                    <text:p text:style-name="table_al">U kunt ook digitaal via het webformulier bezwaar maken, zie de URL <text:a xlink:href="http://www.leusden.nl/bezwaar" xlink:type="simple"><text:span text:style-name="nadrukondlijn">www.leusden.nl/bezwaar</text:span></text:a></text:p>
                    <text:p text:style-name="table_al">Voor verdere informatie kunt u de brochure “Bezwaar en beroep tegen een beslissing van de overheid” raadplegen. Deze folder kunt u vinden in de publieksinformatiewinkel in de hal van het gemeentehuis of downloaden via de URL </text:p>
                    <text:p text:style-name="table_al">
                      <text:a xlink:href="http://www.rijksoverheid.nl/documenten/brochures/2015/04/14/bezwaar-en-beroep-tegen-een-beslissing-van-de-overheid" xlink:type="simple">
                        <text:span text:style-name="nadrukondlijn">www.rijksoverheid.nl/documenten/brochures/2015/04/14/bezwaar-en-beroep-tegen-een-beslissing-van-de-overheid</text:span>
                      </text:a>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226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6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6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Financiën | Organisatie en beleid</meta:user-defined>
    <meta:user-defined meta:name="OVERHEIDop.Rubriek/DC.type">andere beschikking</meta:user-defined>
    <meta:user-defined meta:name="OVERHEIDop.referentienummer">220506</meta:user-defined>
    <dc:language>nl</dc:language>
    <meta:user-defined meta:name="OVERHEIDop.locatietype/OVERHEIDop.gebiedsmarkering">Adres</meta:user-defined>
    <meta:user-defined meta:name="DC.title">Beschikking eenmalige subsidie Stichting Sovjet Ereveld</meta:user-defined>
    <meta:user-defined meta:name="DCTERMS.W3CDTF/DCTERMS.available">2025-04-10</meta:user-defined>
    <meta:user-defined meta:name="DCTERMS.W3CDTF/OVERHEIDop.jaargang">2025</meta:user-defined>
    <meta:user-defined meta:name="OVERHEIDop.publicationIssue">162261</meta:user-defined>
    <meta:user-defined meta:name="OVERHEIDop.GmbID/DC.identifier">gmb-2025-162261</meta:user-defined>
    <meta:user-defined meta:name="OVERHEIDop.versieInformatie"/>
  </office:meta>
</office:document-meta>
</file>