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romwijkdreef 20, Amsterdam - Plaatsen en in gebruik nemen waskios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in gebruik nemen van een waskiosk (twee wastrommels en een droger).</text:p>
            <text:p text:style-name="common-al">Aanvrager: -</text:p>
            <text:p text:style-name="common-al">Zaaknummer: 13714760</text:p>
            <text:p text:style-name="common-al">DSO nummer: 2025040801124</text:p>
            <text:p text:style-name="common-al">Ontvangstdatum aanvraag: 0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2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719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Kromwijkdreef 20, Amsterdam - Plaatsen en in gebruik nemen waskiosk</meta:user-defined>
    <meta:user-defined meta:name="DCTERMS.W3CDTF/DCTERMS.available">2025-04-14</meta:user-defined>
    <meta:user-defined meta:name="DCTERMS.W3CDTF/OVERHEIDop.jaargang">2025</meta:user-defined>
    <meta:user-defined meta:name="OVERHEIDop.publicationIssue">162259</meta:user-defined>
    <meta:user-defined meta:name="OVERHEIDop.GmbID/DC.identifier">gmb-2025-162259</meta:user-defined>
    <meta:user-defined meta:name="OVERHEIDop.versieInformatie"/>
  </office:meta>
</office:document-meta>
</file>