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FORTSTRAAT 2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Fortstraat 25 Vught, plaatsen van een container van 22 april 2025 t/m 6 juni 2025, Z25-290718.</text:p>
            <text:p text:style-name="tussenkopcur">De ontheffing is verzonden 9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2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FORTSTRAAT 25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258</meta:user-defined>
    <meta:user-defined meta:name="OVERHEIDop.GmbID/DC.identifier">gmb-2025-162258</meta:user-defined>
    <meta:user-defined meta:name="OVERHEIDop.versieInformatie"/>
  </office:meta>
</office:document-meta>
</file>