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tte de Withstraat 111-3 1057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gebouw ten behoeve van de woning op de 3e verdieping </text:p>
            <text:p text:style-name="common-al">Besluit: verleend</text:p>
            <text:p text:style-name="common-al">Besluit verzonden op: 10-04-2025</text:p>
            <text:p text:style-name="common-al">Zaakadres: Witte de Withstraat 111-3 1057XP Amsterdam</text:p>
            <text:p text:style-name="common-al">Zaaknummer: Z2025-006619</text:p>
            <text:p text:style-name="common-al">DSO-nummer: 20250213012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66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2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19</meta:user-defined>
    <meta:user-defined meta:name="DCTERMS.abstract">realiseren van een dakterras op het gebouw ten behoeve van de woning op de 3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tte de Withstraat 111-3 1057XP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57</meta:user-defined>
    <meta:user-defined meta:name="OVERHEIDop.GmbID/DC.identifier">gmb-2025-162257</meta:user-defined>
    <meta:user-defined meta:name="OVERHEIDop.versieInformatie"/>
  </office:meta>
</office:document-meta>
</file>